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02cm" fo:margin-left="-0.27cm" style:page-number="auto" table:align="left" style:writing-mode="lr-tb"/>
    </style:style>
    <style:style style:name="表格1.A" style:family="table-column">
      <style:table-column-properties style:column-width="15.43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9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style:border-line-width-bottom="0.002cm 0.035cm 0.002cm" fo:padding-left="0.191cm" fo:padding-right="0.191cm" fo:padding-top="0cm" fo:padding-bottom="0cm" fo:border-left="5.05pt double #000000" fo:border-right="5.05pt double #000000" fo:border-top="5.05pt double #000000" fo:border-bottom="1.1pt double #000000" style:writing-mode="lr-tb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style:border-line-width-left="0.002cm 0.088cm 0.088cm" style:border-line-width-right="0.002cm 0.088cm 0.088cm" style:border-line-width-top="0.002cm 0.035cm 0.002cm" fo:padding-left="0.191cm" fo:padding-right="0.191cm" fo:padding-top="0cm" fo:padding-bottom="0cm" fo:border-left="5.05pt double #000000" fo:border-right="5.05pt double #000000" fo:border-top="1.1pt double #000000" fo:border-bottom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A3" style:family="table-cell">
      <style:table-cell-properties style:vertical-align="middle" style:border-line-width-left="0.002cm 0.088cm 0.088cm" style:border-line-width-right="0.002cm 0.088cm 0.088cm" style:border-line-width-bottom="0.002cm 0.035cm 0.002cm" fo:padding-left="0.191cm" fo:padding-right="0.191cm" fo:padding-top="0cm" fo:padding-bottom="0cm" fo:border-left="5.05pt double #000000" fo:border-right="5.05pt double #000000" fo:border-top="0.5pt solid #000000" fo:border-bottom="1.1pt double #000000" style:writing-mode="lr-tb"/>
    </style:style>
    <style:style style:name="表格1.4" style:family="table-row">
      <style:table-row-properties style:min-row-height="0.383cm" fo:keep-together="always"/>
    </style:style>
    <style:style style:name="表格1.A4" style:family="table-cell">
      <style:table-cell-properties style:vertical-align="middle" style:border-line-width-left="0.002cm 0.088cm 0.088cm" style:border-line-width-top="0.002cm 0.035cm 0.002cm" fo:padding-left="0.191cm" fo:padding-right="0.191cm" fo:padding-top="0cm" fo:padding-bottom="0cm" fo:border-left="5.05pt double #000000" fo:border-right="none" fo:border-top="1.1pt double #000000" fo:border-bottom="0.5pt solid #000000" style:writing-mode="lr-tb"/>
    </style:style>
    <style:style style:name="表格1.B4" style:family="table-cell">
      <style:table-cell-properties style:vertical-align="middle" style:border-line-width-right="0.002cm 0.088cm 0.088cm" style:border-line-width-top="0.002cm 0.035cm 0.002cm" fo:padding-left="0.191cm" fo:padding-right="0.191cm" fo:padding-top="0cm" fo:padding-bottom="0cm" fo:border-left="0.5pt solid #000000" fo:border-right="5.05pt double #000000" fo:border-top="1.1pt double #000000" fo:border-bottom="0.5pt solid #000000" style:writing-mode="lr-tb"/>
    </style:style>
    <style:style style:name="表格1.5" style:family="table-row">
      <style:table-row-properties style:min-row-height="0.531cm" fo:keep-together="always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02cm 0.088cm 0.088cm" fo:padding-left="0.191cm" fo:padding-right="0.191cm" fo:padding-top="0cm" fo:padding-bottom="0cm" fo:border-left="0.5pt solid #000000" fo:border-right="5.05pt double #000000" fo:border-top="0.5pt solid #000000" fo:border-bottom="0.5pt solid #000000" style:writing-mode="lr-tb"/>
    </style:style>
    <style:style style:name="表格1.6" style:family="table-row">
      <style:table-row-properties style:min-row-height="0.847cm" fo:keep-together="always"/>
    </style:style>
    <style:style style:name="表格1.A6" style:family="table-cell">
      <style:table-cell-properties style:vertical-align="middle" style:border-line-width-left="0.002cm 0.088cm 0.088cm" fo:padding-left="0.191cm" fo:padding-right="0.191cm" fo:padding-top="0cm" fo:padding-bottom="0cm" fo:border-left="5.05pt double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235cm" fo:keep-together="always"/>
    </style:style>
    <style:style style:name="表格1.11" style:family="table-row">
      <style:table-row-properties style:min-row-height="0.977cm" fo:keep-together="always"/>
    </style:style>
    <style:style style:name="表格1.12" style:family="table-row">
      <style:table-row-properties style:min-row-height="0.873cm" fo:keep-together="always"/>
    </style:style>
    <style:style style:name="表格1.14" style:family="table-row">
      <style:table-row-properties style:min-row-height="1.274cm" fo:keep-together="always"/>
    </style:style>
    <style:style style:name="表格1.15" style:family="table-row">
      <style:table-row-properties style:min-row-height="3.251cm" fo:keep-together="auto"/>
    </style:style>
    <style:style style:name="表格1.A15" style:family="table-cell">
      <style:table-cell-properties style:vertical-align="top" style:border-line-width-left="0.002cm 0.088cm 0.088cm" style:border-line-width-right="0.002cm 0.088cm 0.088cm" style:border-line-width-bottom="0.002cm 0.088cm 0.088cm" fo:padding-left="0.191cm" fo:padding-right="0.191cm" fo:padding-top="0cm" fo:padding-bottom="0cm" fo:border-left="5.05pt double #000000" fo:border-right="5.05pt double #000000" fo:border-top="0.5pt solid #000000" fo:border-bottom="5.05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307cm" fo:margin-right="0cm" fo:text-align="center" style:justify-single-word="false" fo:text-indent="-0.3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307cm" fo:margin-right="0cm" style:line-height-at-least="0.212cm" fo:text-indent="-0.30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263cm" fo:margin-right="0cm" fo:text-indent="-0.263cm" style:auto-text-indent="false"/>
    </style:style>
    <style:style style:name="P7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263cm" fo:margin-right="0cm" fo:text-align="center" style:justify-single-word="false" fo:text-indent="-0.263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263cm" fo:margin-right="0cm" fo:text-indent="-0.263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263cm" fo:margin-right="0cm" fo:text-indent="-0.263cm" style:auto-text-indent="false" style:snap-to-layout-grid="false"/>
      <style:text-properties style:font-name="標楷體" fo:background-color="#ffff00" style:font-name-asian="標楷體" style:font-name-complex="標楷體"/>
    </style:style>
    <style:style style:name="P11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2" style:family="paragraph" style:parent-style-name="Standard">
      <style:paragraph-properties fo:margin-left="0.24cm" fo:margin-right="0cm" fo:text-align="center" style:justify-single-word="false" fo:text-indent="-0.2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998cm" fo:margin-right="0cm" fo:text-indent="-0.998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1.058cm" fo:margin-right="0cm" fo:text-indent="-1.058cm" style:auto-text-indent="false"/>
    </style:style>
    <style:style style:name="P16" style:family="paragraph" style:parent-style-name="Standard">
      <style:paragraph-properties fo:margin-left="0.219cm" fo:margin-right="0cm" fo:text-indent="-0.21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219cm" fo:margin-right="0cm" fo:text-indent="-0.219cm" style:auto-text-indent="false" style:snap-to-layout-grid="false"/>
      <style:text-properties style:font-name="標楷體" fo:font-size="10pt" fo:background-color="#ffff00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1.109cm" fo:margin-right="0cm" fo:text-indent="-1.109cm" style:auto-text-indent="false"/>
    </style:style>
    <style:style style:name="P19" style:family="paragraph" style:parent-style-name="Standard">
      <style:paragraph-properties fo:margin-left="0.75cm" fo:margin-right="0cm" fo:line-height="0.423cm" fo:text-indent="-0.75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 style:list-style-name="WW8Num1">
      <style:paragraph-properties fo:line-height="0.635cm"/>
    </style:style>
    <style:style style:name="P21" style:family="paragraph" style:parent-style-name="Standard" style:list-style-name="WW8Num1">
      <style:paragraph-properties fo:line-height="0.635cm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officeooo:rsid="0006bade" style:font-name-asian="標楷體" style:font-name-complex="標楷體"/>
    </style:style>
    <style:style style:name="T3" style:family="text">
      <style:text-properties style:font-name="標楷體" fo:letter-spacing="0.212cm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background-color="#ffff00" loext:char-shading-value="0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officeooo:rsid="000be44c" style:font-name-asian="標楷體" style:font-weight-asian="bold" style:font-name-complex="標楷體" style:font-weight-complex="bold"/>
    </style:style>
    <style:style style:name="T8" style:family="text">
      <style:text-properties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9" style:family="text">
      <style:text-properties style:font-name="標楷體" fo:font-weight="bold" fo:background-color="#a3a3a3" loext:char-shading-value="0" style:font-name-asian="標楷體" style:font-weight-asian="bold" style:font-name-complex="標楷體" style:font-weight-complex="bold"/>
    </style:style>
    <style:style style:name="T10" style:family="text">
      <style:text-properties style:use-window-font-color="true" loext:opacity="0%" style:font-name="標楷體" fo:font-size="12pt" fo:language="en" fo:country="US" fo:font-weight="bold" officeooo:rsid="000be44c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《彰化縣營造業淨值申報填寫說明及檢附文件》</text:p>
            <text:p text:style-name="P1">廠商自我檢視表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營 <text:s text:c="2"/>造 <text:s text:c="2"/>業 <text:s text:c="2"/>資 <text:s text:c="2"/>料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營造業名稱： <text:s text:c="24"/>營造業登記證字號： <text:s text:c="6"/>字第 <text:s text:c="13"/>號 </text:p>
            <text:p text:style-name="P7">營業地址： <text:s text:c="41"/>營造業電話：</text:p>
          </table:table-cell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1"><text:span text:style-name="T3">查核項</text:span><text:span text:style-name="T4">目</text:span></text:p>
          </table:table-cell>
          <table:table-cell table:style-name="表格1.B4" table:number-columns-spanned="2" office:value-type="string">
            <text:p text:style-name="P12">查核結果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8">有</text:p>
          </table:table-cell>
          <table:table-cell table:style-name="表格1.C5" office:value-type="string">
            <text:p text:style-name="P2">無</text:p>
          </table:table-cell>
        </table:table-row>
        <table:table-row table:style-name="表格1.6">
          <table:table-cell table:style-name="表格1.A6" office:value-type="string">
            <text:p text:style-name="P7"><text:s text:c="2"/>1.綜合（專業）營造業、土木包工業申請登記函 <text:s/>CC1(SC1)、CE1。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13"><text:span text:style-name="T1">　2.前ㄧ年或最近營利事業</text:span><text:span text:style-name="T5">所得申報書</text:span><text:span text:style-name="T1">、</text:span><text:span text:style-name="T5">資產負債表</text:span><text:span text:style-name="T1">或經會計師簽證資產負債</text:span><text:span text:style-name="T2">表</text:span><text:span text:style-name="T1">影本。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6"><text:span text:style-name="T1">　3.總額結算表</text:span><text:span text:style-name="T6">（負責人需親簽及蓋章；金額需含稅）</text:span><text:span text:style-name="T1">。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6">
          <table:table-cell table:style-name="表格1.A6" office:value-type="string">
            <text:p text:style-name="P14"><text:span text:style-name="T1"><text:s text:c="2"/>4.工程估驗結算表，單一工程填寫</text:span><text:span text:style-name="T6">（金額需含稅）</text:span><text:span text:style-name="T1">。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10">
          <table:table-cell table:style-name="表格1.A6" office:value-type="string">
            <text:p text:style-name="P15"><text:span text:style-name="T1">　5.綜合（專業）營造業、土木包工業承攬工程手冊正本</text:span><text:span text:style-name="T6">（未完之工程「在建工程」請影印；已竣工之工程請依規定完成竣工註記）</text:span><text:span text:style-name="T1">。</text:span></text:p>
            <text:p text:style-name="P19"><text:s text:c="3"/>※施行細則第十四條規定「工程竣工後，應檢同工程契約、竣工證件及承攬工程手冊，送交工程所在地之直轄市或縣（市）主管機關註記」。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6"/>
          </table:table-cell>
        </table:table-row>
        <table:table-row table:style-name="表格1.11">
          <table:table-cell table:style-name="表格1.A6" office:value-type="string">
            <text:p text:style-name="P15"><text:span text:style-name="T1">　6.工程契約書影本</text:span><text:span text:style-name="T6">(含工程名稱、地點、金額、</text:span><text:span text:style-name="T8">履約期限</text:span><text:span text:style-name="T6">、甲乙雙方簽章、工程明細)</text:span><text:span text:style-name="T1">。</text:span><text:span text:style-name="T5">（已開工需附開工報告）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16"/>
          </table:table-cell>
        </table:table-row>
        <table:table-row table:style-name="表格1.12">
          <table:table-cell table:style-name="表格1.A6" office:value-type="string">
            <text:p text:style-name="P15"><text:span text:style-name="T1"><text:s text:c="2"/>7.建築執照影本</text:span><text:span text:style-name="T5">（已開工附表需有開工註記）。</text:span></text:p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7"/>
          </table:table-cell>
        </table:table-row>
        <table:table-row table:style-name="表格1.12">
          <table:table-cell table:style-name="表格1.A6" office:value-type="string">
            <text:p text:style-name="P18"><text:span text:style-name="T1">　8.承攬工程估驗結算表所列統一發票影本</text:span><text:span text:style-name="T6">（應加蓋開立發票廠商之發票章）</text:span><text:span text:style-name="T1">。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14">
          <table:table-cell table:style-name="表格1.A6" office:value-type="string">
            <text:p text:style-name="P13"><text:span text:style-name="T1">　9.審查費：甲等綜合營造業為1500元；乙等綜合營造業為1000元；丙等綜合營造業為500元；專業營造業為500元</text:span><text:span text:style-name="T6">（請以郵政匯票</text:span><text:span text:style-name="T8">隨案</text:span><text:span text:style-name="T6">繳納抬頭具名【內政部</text:span><text:span text:style-name="T10">國土管理</text:span><text:span text:style-name="T6">署】）</text:span><text:span text:style-name="T1">；土木包工業為500元</text:span><text:span text:style-name="T6">（現金繳納）</text:span><text:span text:style-name="T1">。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</table:table-row>
        <table:table-row table:style-name="表格1.15">
          <table:table-cell table:style-name="表格1.A15" table:number-columns-spanned="3" office:value-type="string">
            <text:p text:style-name="P5">聯絡人： <text:s text:c="22"/>公司印鑑章：</text:p>
            <text:p text:style-name="P5"/>
            <text:p text:style-name="P5">聯絡電話： <text:s text:c="18"/>負責人印鑑章：</text:p>
            <text:list xml:id="list3892730208" text:style-name="WW8Num1">
              <text:list-item>
                <text:p text:style-name="P20"><text:span text:style-name="T1">淨值申報期間：</text:span><text:span text:style-name="T9">每年6月1日至7月31日止</text:span><text:span text:style-name="T1">。</text:span></text:p>
              </text:list-item>
              <text:list-item>
                <text:p text:style-name="P21">上列所檢附之書件影本統一A4格式，並加蓋「承攬手冊內登載之公司大小章」及「正影本相符章」。</text:p>
              </text:list-item>
              <text:list-item>
                <text:p text:style-name="P21">內政部營建署96年9月7日營署中建字第0960044502號函說明三：「另營造業申報淨值為零或負者，宜請營造業辦理增資，以符合相關規定。」</text:p>
              </text:list-item>
              <text:list-item>
                <text:p text:style-name="P21">依「營造業評鑑認定基準表」中認定基準第5項規定：『於申請評鑑之日前2年均未申報淨值者，列為第3級綜合營造業』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fo:font-size="12pt" fo:font-weight="normal" style:font-size-asian="12pt" style:font-weight-asian="normal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1.588cm" fo:margin-left="2.22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《彰化縣營造業淨值申報填寫說明及檢附文件》</dc:title>
    <meta:initial-creator> </meta:initial-creator>
    <meta:creation-date>2014-07-17T16:24:00</meta:creation-date>
    <dc:date>2023-09-22T13:41:51.988000000</dc:date>
    <meta:print-date>2018-06-05T10:07:52.593000000</meta:print-date>
    <meta:editing-cycles>4</meta:editing-cycles>
    <meta:editing-duration>PT3M21S</meta:editing-duration>
    <meta:generator>LibreOffice/7.1.6.2$Windows_X86_64 LibreOffice_project/0e133318fcee89abacd6a7d077e292f1145735c3</meta:generator>
    <meta:document-statistic meta:table-count="1" meta:image-count="0" meta:object-count="0" meta:page-count="1" meta:paragraph-count="25" meta:word-count="698" meta:character-count="900" meta:non-whitespace-character-count="740"/>
  </office:meta>
</office:document-meta>
</file>