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margin-left="2.858cm" fo:margin-right="0cm" fo:line-height="0.776cm" fo:text-indent="-0.004cm" style:auto-text-indent="false"/>
    </style:style>
    <style:style style:name="P5" style:family="paragraph" style:parent-style-name="Standard">
      <style:paragraph-properties fo:margin-left="0.951cm" fo:margin-right="0cm" fo:line-height="0.776cm" fo:text-indent="1.90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HTML_20_Preformatted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HTML_20_Preformatted">
      <style:paragraph-properties fo:line-height="0.847cm"/>
      <style:text-properties style:font-name="標楷體" fo:font-size="14pt" fo:font-weight="bold" fo:background-color="#c0c0c0" style:font-name-asian="標楷體" style:font-size-asian="14pt" style:font-weight-asian="bold" style:font-name-complex="標楷體" style:font-size-complex="14pt"/>
    </style:style>
    <style:style style:name="P8" style:family="paragraph" style:parent-style-name="HTML_20_Preformatte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434cm" fo:margin-right="0cm" fo:line-height="0.776cm" fo:text-indent="0.4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HTML_20_Preformatted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master-page-name="Standard">
      <style:paragraph-properties fo:margin-top="0cm" fo:margin-bottom="0.635cm" style:contextual-spacing="false" style:line-height-at-least="0cm" fo:text-align="center" style:justify-single-word="false" style:page-number="auto"/>
    </style:style>
    <style:style style:name="P12" style:family="paragraph" style:parent-style-name="Standard" style:list-style-name="WW8Num1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">
      <style:paragraph-properties fo:margin-left="2.85cm" fo:margin-right="0cm" fo:line-height="0.776cm" fo:text-indent="-1.9cm" style:auto-text-indent="false"/>
    </style:style>
    <style:style style:name="P14" style:family="paragraph" style:parent-style-name="Standard" style:list-style-name="WW8Num1">
      <style:paragraph-properties fo:margin-left="2.85cm" fo:margin-right="0cm" fo:line-height="0.776cm" fo:text-indent="-1.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1">
      <style:paragraph-properties fo:margin-left="2.434cm" fo:margin-right="0cm" fo:line-height="0.776cm" fo:text-indent="0.4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fo:background-color="#c0c0c0" loext:char-shading-value="0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fo:background-color="#c0c0c0" loext:char-shading-value="0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officeooo:rsid="0018359f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background-color="#c0c0c0" loext:char-shading-value="0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style:use-window-font-color="true" loext:opacity="0%" style:font-name="標楷體" fo:font-size="14pt" fo:language="en" fo:country="US" officeooo:rsid="0018359f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彰化縣營造業</text:span><text:span text:style-name="T3">竣工註記</text:span><text:span text:style-name="T1">檢附書件及</text:span><text:span text:style-name="T2">申辦說明</text:span></text:p>
      <text:p text:style-name="P1">營造業法第42條：「營造業於承攬工程開工時，應將該工程登記於承攬工程手冊，由定作人簽章證明；並於工程竣工後，檢同工程契約、竣工證件及承攬工程手冊，送交工程所在地之直轄市或縣 (市) 主管機關註記後發還之。」</text:p>
      <text:p text:style-name="P6">營造業法第19條：「承攬工程手冊之內容，應包括下列事項：…五、工程記載事項。前項各款情形之一有變動時，應於2個月內檢附承攬工程手冊及有關證明文件，向中央主管機關或直轄市、縣（市）主管機關申請變更。」</text:p>
      <text:p text:style-name="P6">營造業法第56條：「營造業違反第42條第1項規定者，按其情節輕重，予以警告或3個月以上1年以下停業處分。」</text:p>
      <text:p text:style-name="P6">營造業法第57條：「營造業違反第19條規定者，處新臺幣2萬元以上10萬元以下罰鍰。」</text:p>
      <text:p text:style-name="P7">工程竣工註記辦理時間認定：</text:p>
      <text:p text:style-name="P8">公共工程請於驗收證明書開立後（或取得後）2個月內辦理。</text:p>
      <text:p text:style-name="P2">私人營繕工程請於最後一期發票開立完成後（或使用執照取得後）2個月內辦理。</text:p>
      <text:p text:style-name="P3"><text:span text:style-name="T5">檢附書件說明</text:span><text:span text:style-name="T4">：</text:span></text:p>
      <text:list xml:id="list547093353" text:style-name="WW8Num1">
        <text:list-item>
          <text:p text:style-name="P13"><text:span text:style-name="T11">申請登記函</text:span><text:a xlink:type="simple" xlink:href="http://cpabm.cpami.gov.tw/clscoListPage.jsp" text:style-name="Internet_20_link" text:visited-style-name="Visited_20_Internet_20_Link"><text:span text:style-name="Internet_20_link"><text:span text:style-name="T6">http://cpabm.cpami.gov.tw/clscoListPage.jsp</text:span></text:span></text:a></text:p>
        </text:list-item>
        <text:list-item>
          <text:p text:style-name="P14">竣工註記廠商自我檢視表。</text:p>
        </text:list-item>
        <text:list-item>
          <text:p text:style-name="P14">承攬工程手冊正本。</text:p>
        </text:list-item>
        <text:list-item>
          <text:p text:style-name="P14">工程契約書正、影本。</text:p>
        </text:list-item>
      </text:list>
      <text:p text:style-name="P4"><text:span text:style-name="T6">（影本內容：</text:span><text:span text:style-name="T7">工程名稱、地點、金額、印花稅、工程期限、甲乙雙方簽章、工程明細或估價單、追加減應檢附相關證明）</text:span></text:p>
      <text:list xml:id="list135920748137137" text:continue-numbering="true" text:style-name="WW8Num1">
        <text:list-item>
          <text:p text:style-name="P14">公共工程-檢附完工驗收證明書正、影本。</text:p>
        </text:list-item>
        <text:list-item>
          <text:p text:style-name="P14">私人營繕工程-檢附完工結算證明書暨中途無變更承造人切結書。</text:p>
        </text:list-item>
        <text:list-item>
          <text:p text:style-name="P14">建造執照影本、使用執照影本。</text:p>
        </text:list-item>
        <text:list-item>
          <text:p text:style-name="P14">工程開立之各期統一發票正、影本。</text:p>
        </text:list-item>
      </text:list>
      <text:p text:style-name="P5">（影本須加蓋發票章）</text:p>
      <text:list xml:id="list135920402886062" text:continue-numbering="true" text:style-name="WW8Num1">
        <text:list-item>
          <text:p text:style-name="P14">營造業法第30條規定之工程，請檢附工程期間工地主任資格證明書及勞保投保證明文件正、影本。</text:p>
        </text:list-item>
        <text:list-item>
          <text:p text:style-name="P13"><text:span text:style-name="T6">規費：</text:span><text:span text:style-name="T10"> </text:span></text:p>
          <text:list>
            <text:list-item>
              <text:p text:style-name="P15">400元（承攬金額未達2,250萬元者）</text:p>
            </text:list-item>
            <text:list-item>
              <text:p text:style-name="P15">600元（承攬金額2,250萬元以上未達7,500萬元者）</text:p>
            </text:list-item>
            <text:list-item>
              <text:p text:style-name="P15">800元（承攬金額7,500萬元以上者）</text:p>
            </text:list-item>
          </text:list>
        </text:list-item>
      </text:list>
      <text:p text:style-name="P9">土木包工業請於核准後以現金繳納。</text:p>
      <text:p text:style-name="P4"><text:span text:style-name="T6">綜合營造業及專業營造業請以</text:span><text:span text:style-name="T9">郵政匯票</text:span><text:span text:style-name="T6">繳納。（抬頭具名：內政部</text:span><text:span text:style-name="T12">國土管理</text:span><text:span text:style-name="T6">署）</text:span></text:p>
      <text:list xml:id="list135921397007243" text:continue-numbering="true" text:style-name="WW8Num1">
        <text:list-item>
          <text:p text:style-name="P12">所檢附之書件統一A4格式，並加蓋「承攬手冊內登載之公司大小章」及「正影本相符章」。</text:p>
        </text:list-item>
        <text:list-item>
          <text:p text:style-name="P12">承攬手冊及其他文件需要起造人蓋章部份請與合約上之印章相符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>
      <style:text-properties style:font-name="Wingdings" fo:font-family="Wingdings" style:font-pitch="variable" style:font-charset="x-symbol" fo:font-size="14pt" fo:language="en" fo:country="US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language="en" fo:country="US" style:font-name-complex="Wingdings" style:font-family-complex="Wingdings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0.847cm" fo:text-indent="-0.635cm" fo:margin-left="2.434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7.303cm" fo:text-indent="-1.905cm" fo:margin-left="7.30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947cm" fo:text-indent="-0.635cm" fo:margin-left="1.588cm"/>
        </style:list-level-properties>
        <style:text-properties style:font-name="Wingdings"/>
      </text:list-level-style-bullet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業申請書</dc:title>
    <meta:initial-creator>PC43</meta:initial-creator>
    <meta:creation-date>2015-11-26T10:37:00</meta:creation-date>
    <dc:date>2023-09-22T13:59:19.220000000</dc:date>
    <meta:print-date>2015-11-05T10:30:00</meta:print-date>
    <meta:editing-cycles>4</meta:editing-cycles>
    <meta:editing-duration>P2171DT9H35M38S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28" meta:word-count="820" meta:character-count="899" meta:non-whitespace-character-count="896"/>
  </office:meta>
</office:document-meta>
</file>