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3.247cm"/>
    </style:style>
    <style:style style:name="表格1.K" style:family="table-column">
      <style:table-column-properties style:column-width="1.064cm"/>
    </style:style>
    <style:style style:name="表格1.L" style:family="table-column">
      <style:table-column-properties style:column-width="5.4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lways"/>
    </style:style>
    <style:style style:name="表格1.4" style:family="table-row">
      <style:table-row-properties style:min-row-height="0.27cm" fo:keep-together="always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633cm" fo:keep-together="always"/>
    </style:style>
    <style:style style:name="表格1.7" style:family="table-row">
      <style:table-row-properties style:min-row-height="0.744cm" fo:keep-together="always"/>
    </style:style>
    <style:style style:name="表格1.8" style:family="table-row">
      <style:table-row-properties style:min-row-height="4.907cm" fo:keep-together="always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7.45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5.5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表格2.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8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style:font-name="標楷體" style:font-name-asian="標楷體" style:font-name-complex="標楷體"/>
    </style:style>
    <style:style style:name="P22" style:family="paragraph" style:parent-style-name="Standard">
      <style:text-properties fo:color="#0000ff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fo:color="#0000ff" style:font-name="標楷體" style:font-name-asian="標楷體" style:font-name-complex="標楷體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6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27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8" style:family="paragraph" style:parent-style-name="Standard">
      <style:paragraph-properties fo:orphans="2" fo:widows="2" style:snap-to-layout-grid="false"/>
      <style:text-properties style:font-name="新細明體" style:letter-kerning="false" style:font-name-asian="細明體" style:font-name-complex="新細明體"/>
    </style:style>
    <style:style style:name="P2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32" style:family="paragraph" style:parent-style-name="Standard">
      <style:paragraph-properties fo:margin-left="-0.093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line-height="0.529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35cm" fo:margin-right="0cm" fo:text-align="justify" style:justify-single-word="false" fo:text-indent="-0.388cm" style:auto-text-indent="false"/>
    </style:style>
    <style:style style:name="P39" style:family="paragraph" style:parent-style-name="Standard">
      <style:paragraph-properties fo:margin-left="1.235cm" fo:margin-right="0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1.199cm" fo:margin-right="0cm" fo:text-align="justify" style:justify-single-word="false" fo:text-indent="-0.776cm" style:auto-text-indent="false"/>
    </style:style>
    <style:style style:name="P41" style:family="paragraph" style:parent-style-name="Standard">
      <style:paragraph-properties fo:margin-left="1.199cm" fo:margin-right="0cm" fo:text-align="justify" style:justify-single-word="false" fo:text-indent="-0.776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 style:font-weight-complex="bold"/>
    </style:style>
    <style:style style:name="P43" style:family="paragraph" style:parent-style-name="Text_20_body">
      <style:paragraph-properties fo:line-height="100%"/>
    </style:style>
    <style:style style:name="P44" style:family="paragraph" style:parent-style-name="Text_20_body_20_indent">
      <style:paragraph-properties fo:margin-left="1.588cm" fo:margin-right="0cm" fo:text-align="justify" style:justify-single-word="false" fo:text-indent="-1.164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_20_indent">
      <style:paragraph-properties fo:margin-left="1.235cm" fo:margin-right="0cm" fo:text-align="justify" style:justify-single-word="false" fo:text-indent="-0.388cm" style:auto-text-indent="false"/>
    </style:style>
    <style:style style:name="P46" style:family="paragraph">
      <style:paragraph-properties fo:line-height="0.423cm" style:writing-mode="lr-tb"/>
    </style:style>
    <style:style style:name="P47" style:family="paragraph">
      <loext:graphic-properties draw:fill="none" draw:fill-color="#ffffff"/>
      <style:paragraph-properties fo:line-height="0.423cm" style:writing-mode="lr-tb"/>
    </style:style>
    <style:style style:name="P48" style:family="paragraph"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style:font-name-asian="Times New Roman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weight-complex="bold"/>
    </style:style>
    <style:style style:name="T2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6" style:family="text">
      <style:text-properties fo:color="#ff0000" fo:font-size="11pt" style:font-name-asian="標楷體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新細明體" fo:font-size="11pt" style:font-size-asian="11pt" style:font-name-complex="新細明體" style:font-size-complex="11pt"/>
    </style:style>
    <style:style style:name="T31" style:family="text">
      <style:text-properties style:font-name="新細明體" style:letter-kerning="false" style:font-name-complex="新細明體"/>
    </style:style>
    <style:style style:name="T32" style:family="text">
      <style:text-properties style:font-name="新細明體" style:letter-kerning="false" style:font-name-complex="新細明體"/>
    </style:style>
    <style:style style:name="T33" style:family="text">
      <style:text-properties style:font-name="新細明體" style:letter-kerning="false" style:font-name-complex="新細明體" loext:padding="0cm" loext:border="0.51pt solid #000000"/>
    </style:style>
    <style:style style:name="T34" style:family="text">
      <style:text-properties fo:color="#0000ff" style:font-name="新細明體" fo:font-size="10pt" style:text-underline-style="solid" style:text-underline-width="auto" style:text-underline-color="font-color" style:letter-kerning="false" style:font-size-asian="10pt" style:font-name-complex="新細明體"/>
    </style:style>
    <style:style style:name="T35" style:family="text">
      <style:text-properties fo:color="#0000ff" style:font-name="新細明體" style:letter-kerning="false" style:font-name-complex="新細明體" loext:padding="0cm" loext:border="0.51pt solid #000000"/>
    </style:style>
    <style:style style:name="T36" style:family="text">
      <style:text-properties style:font-name="細明體" style:letter-kerning="false" style:font-name-asian="細明體" style:font-name-complex="細明體"/>
    </style:style>
    <style:style style:name="T37" style:family="text">
      <style:text-properties style:font-name-asian="細明體"/>
    </style:style>
    <style:style style:name="T3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外框1" text:anchor-type="char" svg:x="0.123cm" svg:y="0.161cm" svg:width="2.623cm" svg:height="0.699cm" draw:z-index="1"><draw:text-box><text:p text:style-name="P2">108年11月版</text:p></draw:text-box></draw:frame><draw:g text:anchor-type="char" draw:z-index="0" draw:style-name="gr1"><draw:frame draw:style-name="gr2" draw:text-style-name="P47" svg:width="5.287cm" svg:height="0.636cm" svg:x="13.018cm" svg:y="0.325cm"><draw:text-box><text:p text:style-name="P46"><text:span text:style-name="T38">檔　　號：</text:span></text:p></draw:text-box></draw:frame><draw:frame draw:style-name="gr2" draw:text-style-name="P49" svg:width="5.287cm" svg:height="0.636cm" svg:x="13.023cm" svg:y="0.635cm"><draw:text-box><text:p text:style-name="P48"><text:span text:style-name="T39">保存年限：</text:span></text:p></draw:text-box></draw:frame></draw:g></text:p>
      <text:p text:style-name="P1">彰化縣政府裁處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0">發文日期字號</text:p>
          </table:table-cell>
          <table:table-cell table:style-name="表格1.K1" table:number-columns-spanned="2" office:value-type="string">
            <text:p text:style-name="Standard"><text:span text:style-name="T12">中華民國</text:span><text:span text:style-name="T12"> <text:s text:c="3"/></text:span><text:span text:style-name="T12">年</text:span><text:span text:style-name="T12"> <text:s text:c="2"/></text:span><text:span text:style-name="T12">月</text:span><text:span text:style-name="T12"> <text:s/></text:span><text:span text:style-name="T12">日</text:span></text:p>
            <text:p text:style-name="Standard"><text:span text:style-name="T12">府建使字第</text:span><text:span text:style-name="dialog_5f_text1"><text:span text:style-name="T18"> <text:s text:c="10"/></text:span></text:span><text:span text:style-name="T12">號</text:span></text:p>
          </table:table-cell>
          <table:covered-table-cell/>
        </table:table-row>
        <table:table-row table:style-name="表格1.2">
          <table:table-cell table:style-name="表格1.J1" office:value-type="string">
            <text:p text:style-name="P5">行文</text:p>
            <text:p text:style-name="P5">單位</text:p>
          </table:table-cell>
          <table:table-cell table:style-name="表格1.J1" table:number-columns-spanned="2" office:value-type="string">
            <text:p text:style-name="P5">正本</text:p>
          </table:table-cell>
          <table:covered-table-cell/>
          <table:table-cell table:style-name="表格1.J1" table:number-columns-spanned="6" office:value-type="string">
            <text:p text:style-name="P14">OOO 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副本</text:p>
          </table:table-cell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J1" table:number-columns-spanned="3" office:value-type="string">
            <text:p text:style-name="P15">違建人住址</text:p>
          </table:table-cell>
          <table:covered-table-cell/>
          <table:covered-table-cell/>
          <table:table-cell table:style-name="表格1.J1" table:number-columns-spanned="6" office:value-type="string">
            <text:p text:style-name="P14">00000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違建地點</text:p>
            <text:p text:style-name="P5">（地址或地號）</text:p>
          </table:table-cell>
          <table:table-cell table:style-name="表格1.K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J1" table:number-columns-spanned="3" office:value-type="string">
            <text:p text:style-name="P19">違建地區</text:p>
          </table:table-cell>
          <table:covered-table-cell/>
          <table:covered-table-cell/>
          <table:table-cell table:style-name="表格1.J1" table:number-columns-spanned="6" office:value-type="string">
            <text:p text:style-name="P1"><text:span text:style-name="T20">□都市計畫外 <text:s text:c="12"/>□都市計畫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<text:span text:style-name="T20">土地使用 <text:s text:c="4"/>分區用地</text:span></text:p>
          </table:table-cell>
          <table:table-cell table:style-name="表格1.K1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J1" table:number-rows-spanned="3" office:value-type="string">
            <text:p text:style-name="P5">違</text:p>
            <text:p text:style-name="P5">建</text:p>
            <text:p text:style-name="P5">類</text:p>
            <text:p text:style-name="P5">別</text:p>
          </table:table-cell>
          <table:table-cell table:style-name="表格1.J1" table:number-rows-spanned="3" table:number-columns-spanned="4" office:value-type="string">
            <text:p text:style-name="P1"><text:span text:style-name="T4">□ 新建</text:span></text:p>
            <text:p text:style-name="P1"><text:span text:style-name="T4">□ 增建</text:span></text:p>
            <text:p text:style-name="P1"><text:span text:style-name="T4">□ 改建</text:span></text:p>
            <text:p text:style-name="P32">□ 修建</text:p>
          </table:table-cell>
          <table:covered-table-cell/>
          <table:covered-table-cell/>
          <table:covered-table-cell/>
          <table:table-cell table:style-name="表格1.J1" table:number-rows-spanned="3" office:value-type="string">
            <text:p text:style-name="P5">違</text:p>
            <text:p text:style-name="P5">建</text:p>
            <text:p text:style-name="P5">情</text:p>
            <text:p text:style-name="P5">形</text:p>
          </table:table-cell>
          <table:table-cell table:style-name="表格1.J1" table:number-columns-spanned="2" office:value-type="string">
            <text:p text:style-name="P10">材料</text:p>
          </table:table-cell>
          <table:covered-table-cell/>
          <table:table-cell table:style-name="表格1.J1" table:number-columns-spanned="2" office:value-type="string">
            <text:p text:style-name="P12">造</text:p>
          </table:table-cell>
          <table:covered-table-cell/>
          <table:table-cell table:style-name="表格1.J1" table:number-rows-spanned="2" office:value-type="string">
            <text:p text:style-name="P8">原日查期 <text:s/>報字單號</text:p>
          </table:table-cell>
          <table:table-cell table:style-name="表格1.K1" table:number-rows-spanned="2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1">高度</text:p>
          </table:table-cell>
          <table:covered-table-cell/>
          <table:table-cell table:style-name="表格1.J1" table:number-columns-spanned="2" office:value-type="string">
            <text:p text:style-name="P1"><text:span text:style-name="T14">層約</text:span><text:span text:style-name="T17"> <text:s text:c="4"/></text:span><text:span text:style-name="T14">公尺高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1">面積</text:p>
          </table:table-cell>
          <table:covered-table-cell/>
          <table:table-cell table:style-name="表格1.J1" table:number-columns-spanned="2" office:value-type="string">
            <text:p text:style-name="P1"><text:span text:style-name="T14">約</text:span><text:span text:style-name="T17"> <text:s text:c="5"/></text:span><text:span text:style-name="T14">平方公尺</text:span></text:p>
          </table:table-cell>
          <table:covered-table-cell/>
          <table:table-cell table:style-name="表格1.J1" office:value-type="string">
            <text:p text:style-name="P16">完程成度</text:p>
          </table:table-cell>
          <table:table-cell table:style-name="表格1.K1" office:value-type="string">
            <text:p text:style-name="P34"><text:span text:style-name="T14">約</text:span><text:span text:style-name="T17"> <text:s text:c="6"/></text:span><text:span text:style-name="T14">% <text:s/></text:span></text:p>
          </table:table-cell>
        </table:table-row>
        <table:table-row table:style-name="表格1.8">
          <table:table-cell table:style-name="表格1.J1" office:value-type="string">
            <text:p text:style-name="P43">違</text:p>
            <text:p text:style-name="P43">建</text:p>
            <text:p text:style-name="P43">位</text:p>
            <text:p text:style-name="P43">置</text:p>
            <text:p text:style-name="P43">略</text:p>
            <text:p text:style-name="P5">圖</text:p>
          </table:table-cell>
          <table:table-cell table:style-name="表格1.J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35">平面簡圖</text:p>
            <text:p text:style-name="P35">違建及原有房屋</text:p>
          </table:table-cell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K8" office:value-type="string">
            <text:p text:style-name="P37">側向立面簡圖</text:p>
            <text:p text:style-name="P36">違建及原有房屋</text:p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9" table:number-columns-spanned="12" office:value-type="string">
            <text:p text:style-name="P44">一、台端上列擅自建造之建築物經查違反下列規定，依建築法及違章建築處理辦法認定為違章建築，應予拆除：</text:p>
            <text:p text:style-name="P45"><text:span text:style-name="T27">□</text:span><text:span text:style-name="T29">業經勒令停工在案，未經許可擅自復工，經制止不從(建築法第93條) 。</text:span></text:p>
            <text:p text:style-name="P38"><text:span text:style-name="T30">□</text:span><text:span text:style-name="T28">依法不得補辦建</text:span><text:span text:style-name="T25">築</text:span><text:span text:style-name="T28">執照手續。</text:span></text:p>
            <text:p text:style-name="P38"><text:span text:style-name="T21">□逾期未補辦申請建</text:span><text:span text:style-name="T22">築</text:span><text:span text:style-name="T21">執照手續(違章建築處理辦法第5條) (彰化縣 <text:s/>鄉鎮(市)公所 <text:s text:c="2"/>年 <text:s/>月 <text:s/>日 <text:s text:c="2"/>字第 <text:s text:c="3"/>號違章建築補辦手續通知單通知補照在案， <text:s/>年 <text:s/>月 <text:s/>日送達），亦</text:span><text:span text:style-name="T26">未於期限內自行拆除擅自建造建築物</text:span><text:span text:style-name="T21">。</text:span></text:p>
            <text:p text:style-name="P38"><text:span text:style-name="T7">□</text:span><text:span text:style-name="T28">補辦申請建</text:span><text:span text:style-name="T25">築</text:span><text:span text:style-name="T28">執照手續不合規定(違章建築處理辦法第5條)。</text:span></text:p>
            <text:p text:style-name="P39"><text:span text:style-name="T6">□</text:span>拆除後擅自重建。</text:p>
            <text:p text:style-name="P40"><text:span text:style-name="T28">二、請台端收到本裁處書30日內自行拆除擅自建造建築物，逾期未拆除，本府將另排定時間執行拆除作業。</text:span></text:p>
            <text:p text:style-name="P40"><text:span text:style-name="T28">三、前項執行拆除時間，由本府另行通知，應請於拆除日期之前一日自行遷移室內一切物品完竣，否則依建築法第96條之1第2項之規定視同廢棄物處理。</text:span></text:p>
            <text:p text:style-name="P41"><text:span text:style-name="T28">四、台端對於本處分書之處分如有不服，請於處分書送達之次日起三十日內，繕具訴願書並檢附相關資料，經由本府向內政部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本本單一式四份。背面抄錄建築法第25條、第86條、第93條、第96條之1、違章建築處理辦法第5條條文。</text:p>
      <text:p text:style-name="P23">第 2 層決行</text:p>
      <text:p text:style-name="P22">承辦人員 <text:s text:c="32"/>決行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5"/>
            <text:p text:style-name="P26"/>
            <text:p text:style-name="P26"/>
          </table:table-cell>
          <table:table-cell table:style-name="表格2.B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a xlink:type="simple" xlink:href="http://law.moj.gov.tw/Scripts/newsdetail.asp?no=1D0070501" text:style-name="Internet_20_link" text:visited-style-name="Visited_20_Internet_20_Link"><text:span text:style-name="T33">建築法</text:span></text:a></text:p>
          </table:table-cell>
        </table:table-row>
        <table:table-row table:style-name="表格2.1">
          <table:table-cell table:style-name="表格2.A1" office:value-type="string">
            <text:p text:style-name="P24"><text:a xlink:type="simple" xlink:href="http://law.moj.gov.tw/Scripts/Query1B.asp?no=1D007050125" text:style-name="Internet_20_link" text:visited-style-name="Visited_20_Internet_20_Link"><text:span text:style-name="T34">第   25 條</text:span></text:a></text:p>
          </table:table-cell>
          <table:table-cell table:style-name="表格2.B1" office:value-type="string">
            <text:p text:style-name="P29">(無照建築之禁止)</text:p>
            <text:p text:style-name="P29">建築物非經申請直轄市、縣 (市) <text:s/>(局) 主管建築機關之審查許可並發給執照，不得擅自建造或使用或拆除。但合於第七十八條及第九十八條規定者，不在此限。</text:p>
            <text:p text:style-name="P29">直轄市、縣 (市) <text:s/>(局) 主管建築機關為處理擅自建造或使用或拆除之建築物，得派員攜帶證明文件，進入公私有土地或建築物內勘查。</text:p>
          </table:table-cell>
        </table:table-row>
        <table:table-row table:style-name="表格2.1">
          <table:table-cell table:style-name="表格2.A1" office:value-type="string">
            <text:p text:style-name="P24"><text:a xlink:type="simple" xlink:href="http://law.moj.gov.tw/Scripts/Query1B.asp?no=1D007050186" text:style-name="Internet_20_link" text:visited-style-name="Visited_20_Internet_20_Link"><text:span text:style-name="T34">第   86 條</text:span></text:a></text:p>
          </table:table-cell>
          <table:table-cell table:style-name="表格2.B1" office:value-type="string">
            <text:p text:style-name="P29">(違法建築等)</text:p>
            <text:p text:style-name="P29">違反第二十五條之規定者，依左列規定，分別處罰：</text:p>
            <text:p text:style-name="P29">一 <text:s/>擅自建造者，處以建築物造價千分之五十以下罰鍰，並勒令停工補辦手續；必要時得強制拆除其建築物。</text:p>
            <text:p text:style-name="P29">二 <text:s/>擅自使用者，處以建築物造價千分之五十以下罰鍰，並勒令停止使用補辦手續；其有第五十八條情事之一者，並得封閉其建築物，限期修改或強制拆除之。</text:p>
            <text:p text:style-name="P29">三 <text:s/>擅自拆除者，處一萬元以下罰鍰，並勒令停止拆除補辦手續。</text:p>
          </table:table-cell>
        </table:table-row>
        <table:table-row table:style-name="表格2.1">
          <table:table-cell table:style-name="表格2.A1" office:value-type="string">
            <text:p text:style-name="P24"><text:a xlink:type="simple" xlink:href="http://law.moj.gov.tw/Scripts/Query1B.asp?no=1D007050193" text:style-name="Internet_20_link" text:visited-style-name="Visited_20_Internet_20_Link"><text:span text:style-name="T34">第   93 條</text:span></text:a></text:p>
          </table:table-cell>
          <table:table-cell table:style-name="表格2.B1" office:value-type="string">
            <text:p text:style-name="P29">(違法復工)</text:p>
            <text:p text:style-name="P29">依本法規定勒令停工之建築物，非經許可不得擅自復工；未經許可擅自復工經制止不從者，除強制拆除其建築物或勒令恢復原狀外，處一年以下有期徒刑、拘役或科或併科三萬元以下罰金。</text:p>
          </table:table-cell>
        </table:table-row>
        <table:table-row table:style-name="表格2.1">
          <table:table-cell table:style-name="表格2.A1" office:value-type="string">
            <text:p text:style-name="P24"><text:a xlink:type="simple" xlink:href="http://law.moj.gov.tw/Scripts/Query1B.asp?no=1D007050196-1" text:style-name="Internet_20_link" text:visited-style-name="Visited_20_Internet_20_Link"><text:span text:style-name="T34">第   96- 1 條</text:span></text:a></text:p>
          </table:table-cell>
          <table:table-cell table:style-name="表格2.B1" office:value-type="string">
            <text:p text:style-name="P29">(強制拆除不予補償)</text:p>
            <text:p text:style-name="P29">依本法規定強制拆除之建築物均不予補償，其拆除費用由建築物所有人負擔。</text:p>
            <text:p text:style-name="P29">前項建築物內存放之物品，主管機關應公告或以書面通知所有人、使用人或管理人自行遷移，逾期不遷移者，視同廢棄物處理。</text:p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B1" office:value-type="string">
            <text:p text:style-name="P24"><text:a xlink:type="simple" xlink:href="http://law.moj.gov.tw/Scripts/newsdetail.asp?no=1D0070517" text:style-name="Internet_20_link" text:visited-style-name="Visited_20_Internet_20_Link"><text:span text:style-name="T35">違章建築處理辦法</text:span></text:a></text:p>
          </table:table-cell>
        </table:table-row>
        <table:table-row table:style-name="表格2.1">
          <table:table-cell table:style-name="表格2.A1" office:value-type="string">
            <text:p text:style-name="P24"><text:a xlink:type="simple" xlink:href="http://law.moj.gov.tw/Scripts/Query1B.asp?no=1D00705175" text:style-name="Internet_20_link" text:visited-style-name="Visited_20_Internet_20_Link"><text:span text:style-name="T34">第    5 條</text:span></text:a></text:p>
          </table:table-cell>
          <table:table-cell table:style-name="表格2.B1" office:value-type="string">
            <text:p text:style-name="P29">直轄市、縣 (市) 主管建築機關，應於接到違章建築查報人員報告之日起五日內實施勘查，認定必須拆除者，應即拆除之。認定尚未構成拆除要件者，通知違建人於收到通知後三十日內，依建築法第三十條之規定補行申請執照。違建人之申請執照不合規定或逾期未補辦申領執照手續者，直轄市、縣 (市) 主管建築機關應拆除之。</text:p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B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違章建築補辦手續通知單</dc:title>
    <dc:subject/>
    <meta:keyword/>
    <meta:initial-creator>SuperLinux</meta:initial-creator>
    <meta:creation-date>2019-11-19T14:14:00</meta:creation-date>
    <dc:creator>chcg</dc:creator>
    <dc:date>2019-11-19T14:26:00</dc:date>
    <meta:print-date>2018-04-27T14:55:00</meta:print-date>
    <meta:editing-cycles>3</meta:editing-cycles>
    <meta:document-statistic meta:table-count="2" meta:image-count="0" meta:object-count="0" meta:page-count="2" meta:paragraph-count="81" meta:word-count="1293" meta:character-count="1478" meta:non-whitespace-character-count="1314"/>
    <meta:generator>LibreOffice/6.3.1.2$Windows_X86_64 LibreOffice_project/b79626edf0065ac373bd1df5c28bd630b4424273</meta:generator>
  </office:meta>
</office:document-meta>
</file>