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>
        <style:tab-stops>
          <style:tab-stop style:position="5.503cm"/>
          <style:tab-stop style:position="9.102cm"/>
          <style:tab-stop style:position="22.86cm" style:type="right"/>
        </style:tab-stops>
      </style:paragraph-properties>
      <style:text-properties fo:font-size="16pt" style:font-name-asian="標楷體" style:font-size-asian="16pt"/>
    </style:style>
    <style:style style:name="P3" style:family="paragraph" style:parent-style-name="Standard">
      <style:paragraph-properties>
        <style:tab-stops>
          <style:tab-stop style:position="7.62cm"/>
        </style:tab-stops>
      </style:paragraph-properties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6pt" style:font-name-asian="標楷體" style:font-size-asian="16pt"/>
    </style:style>
    <style:style style:name="P5" style:family="paragraph" style:parent-style-name="Standard">
      <style:text-properties fo:font-size="20pt" style:font-name-asian="標楷體" style:font-size-asian="20pt"/>
    </style:style>
    <style:style style:name="P6" style:family="paragraph" style:parent-style-name="Standard">
      <style:paragraph-properties fo:margin-top="0.423cm" fo:margin-bottom="0cm"/>
    </style:style>
    <style:style style:name="P7" style:family="paragraph" style:parent-style-name="Standard">
      <style:paragraph-properties fo:margin-top="0.423cm" fo:margin-bottom="0cm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423cm" fo:margin-bottom="0cm"/>
      <style:text-properties fo:font-size="18pt" style:font-name-asian="標楷體" style:font-size-asian="18pt"/>
    </style:style>
    <style:style style:name="P9" style:family="paragraph" style:parent-style-name="Standard">
      <style:paragraph-properties fo:margin-top="0.635cm" fo:margin-bottom="0.423cm"/>
    </style:style>
    <style:style style:name="P10" style:family="paragraph" style:parent-style-name="Standard">
      <style:paragraph-properties fo:margin-left="5.08cm" fo:margin-right="0cm" fo:margin-top="0.635cm" fo:margin-bottom="0.423cm" fo:text-indent="-5.08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212cm" fo:margin-bottom="0.212cm">
        <style:tab-stops>
          <style:tab-stop style:position="5.503cm"/>
          <style:tab-stop style:position="9.102cm"/>
          <style:tab-stop style:position="22.86cm" style:type="right"/>
        </style:tab-stops>
      </style:paragraph-properties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.212cm" fo:margin-bottom="0.212cm">
        <style:tab-stops>
          <style:tab-stop style:position="9.102cm"/>
        </style:tab-stops>
      </style:paragraph-properties>
      <style:text-properties fo:font-size="16pt" style:font-name-asian="標楷體" style:font-size-asian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切 <text:s text:c="2"/>結 <text:s text:c="2"/>書</text:p>
      <text:p text:style-name="P7">立切結書人 <text:s text:c="31"/></text:p>
      <text:p text:style-name="P10">營業地點： <text:s text:c="7"/>鄉鎮市 <text:s text:c="7"/>街路 <text:s text:c="3"/>段 <text:s text:c="5"/>巷 <text:s text:c="4"/>弄 <text:s text:c="3"/>號 <text:s text:c="6"/>樓</text:p>
      <text:p text:style-name="P8">電子遊戲場名稱：</text:p>
      <text:p text:style-name="P6"><text:span text:style-name="T2">本人謹切結</text:span><text:span text:style-name="T4"> <text:s text:c="22"/></text:span><text:span text:style-name="T2">（名稱）之營業場所</text:span><text:span text:style-name="T2">，</text:span><text:span text:style-name="T2">確實</text:span><text:span text:style-name="T2">距離國民中、小學、高中、職校、醫院五十公尺以上。前項距離以二建築基地境界線最近二點作直線測量</text:span><text:span text:style-name="T2">，願自負法律責任，並放棄先訴抗辯權，特立此切結書為憑。</text:span></text:p>
      <text:p text:style-name="P9"><text:span text:style-name="T2"><text:tab/><text:tab/></text:span><text:span text:style-name="T5">此 致</text:span></text:p>
      <text:p text:style-name="P5">彰 化 縣 政 府</text:p>
      <text:p text:style-name="P1"/>
      <text:p text:style-name="P11"> 立切結書人</text:p>
      <text:p text:style-name="P2"> <text:s text:c="2"/>電子遊戲場名稱：        （蓋章）</text:p>
      <text:p text:style-name="P11">  <text:s/>負責人：          （蓋章）     <text:s/>身份証字號：</text:p>
      <text:p text:style-name="P12">  <text:s/>地址：</text:p>
      <text:p text:style-name="P12">  <text:s/>電話：</text:p>
      <text:p text:style-name="P3"/>
      <text:p text:style-name="P3"/>
      <text:p text:style-name="P3"/>
      <text:p text:style-name="P3"/>
      <text:p text:style-name="P3"/>
      <text:p text:style-name="P4">中 華  民 <text:s/>國 <text:s text:c="2"/> <text:s text:c="4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23cm" fo:margin-bottom="2.54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 結   書</dc:title>
    <meta:initial-creator>彰化縣政府工務局</meta:initial-creator>
    <meta:creation-date>2016-03-31T16:05:00</meta:creation-date>
    <dc:creator>chcg</dc:creator>
    <dc:date>2016-03-31T16:05:00</dc:date>
    <meta:print-date>2009-04-29T17:24:00</meta:print-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209" meta:character-count="389"/>
    <meta:generator>OpenOffice/4.1.2$Win32 OpenOffice.org_project/412m3$Build-9782</meta:generator>
  </office:meta>
</office:document-meta>
</file>