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552cm" fo:text-align="justify" style:justify-single-word="false"/>
    </style:style>
    <style:style style:name="P2" style:family="paragraph" style:parent-style-name="Standard">
      <style:paragraph-properties fo:line-height="1.552cm" fo:text-align="justify" style:justify-single-word="false"/>
      <style:text-properties style:font-name="標楷體" fo:font-size="24pt" style:font-name-asian="標楷體" style:font-size-asian="24pt" style:font-name-complex="標楷體" style:text-scale="80%"/>
    </style:style>
    <style:style style:name="P3" style:family="paragraph" style:parent-style-name="Standard">
      <style:paragraph-properties fo:line-height="1.552cm" fo:text-align="justify" style:justify-single-word="false"/>
      <style:text-properties style:font-name="標楷體" fo:font-size="24pt" style:font-name-asian="標楷體" style:font-size-asian="24pt" style:font-name-complex="標楷體"/>
    </style:style>
    <style:style style:name="P4" style:family="paragraph" style:parent-style-name="Standard">
      <style:paragraph-properties fo:line-height="1.552cm" fo:text-align="justify" style:justify-single-word="false"/>
      <style:text-properties style:font-name="標楷體" fo:font-size="24pt" style:font-name-asian="標楷體" style:font-size-asian="24pt" style:font-name-complex="標楷體" style:text-scale="60%"/>
    </style:style>
    <style:style style:name="P5" style:family="paragraph" style:parent-style-name="Standard">
      <style:paragraph-properties fo:line-height="1.552cm" fo:text-align="justify" style:justify-single-word="false"/>
      <style:text-properties style:font-name="標楷體" fo:font-size="24pt" style:font-name-asian="標楷體" style:font-size-asian="24pt" style:font-name-complex="標楷體" style:text-scale="90%"/>
    </style:style>
    <style:style style:name="P6" style:family="paragraph" style:parent-style-name="Standard">
      <style:paragraph-properties fo:line-height="0.741cm" fo:text-align="justify" style:justify-single-word="false"/>
      <style:text-properties style:font-name="標楷體" fo:font-size="24pt" style:font-name-asian="標楷體" style:font-size-asian="24pt" style:font-name-complex="標楷體" style:text-scale="90%"/>
    </style:style>
    <style:style style:name="P7" style:family="paragraph" style:parent-style-name="Standard">
      <style:paragraph-properties fo:line-height="2.716cm" fo:text-align="justify" fo:text-align-last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8pt" style:text-underline-style="solid" style:text-underline-type="double" style:text-underline-width="auto" style:text-underline-color="font-color" style:font-name-asian="標楷體" style:font-size-asian="28pt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24pt" style:font-name-asian="標楷體" style:font-size-asian="24pt" style:font-name-complex="標楷體" style:text-scale="90%"/>
    </style:style>
    <style:style style:name="T3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text-scale="80%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26pt" style:font-name-asian="標楷體" style:font-size-asian="26pt" style:font-name-complex="標楷體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轉 <text:s/>讓 <text:s/>契 <text:s/>約 <text:s/>書 </text:p>
      <text:p text:style-name="P1"><text:span text:style-name="T1">本人經營 <text:s text:c="23"/></text:span><text:span text:style-name="T4"><text:s/>（商業名稱）</text:span></text:p>
      <text:p text:style-name="P1"><text:span text:style-name="T1">統一編號： <text:s text:c="9"/></text:span><text:span text:style-name="T2">資本額新台幣 <text:s text:c="6"/>元整</text:span></text:p>
      <text:p text:style-name="P2">商業登記地址： <text:s text:c="34"/></text:p>
      <text:p text:style-name="P3">現轉讓給 <text:s text:c="12"/>君負責經營，其間本商業債權債務自民國 <text:s text:c="5"/>年 <text:s text:c="3"/>月 <text:s text:c="4"/>日概由為新負責人負責，恐口說無憑，特立此書為據。</text:p>
      <text:p text:style-name="P3"/>
      <text:p text:style-name="P3">讓與人：</text:p>
      <text:p text:style-name="P4">身份證明文件字號：</text:p>
      <text:p text:style-name="P5">戶籍所在地：</text:p>
      <text:p text:style-name="P6"/>
      <text:p text:style-name="P3">受與人：</text:p>
      <text:p text:style-name="P4">身份證明文件字號：</text:p>
      <text:p text:style-name="P5">戶籍所在地：</text:p>
      <text:p text:style-name="P7"><text:span text:style-name="T5">中華民國 <text:s text:c="5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轉  讓  契  約  書 </dc:title>
    <meta:initial-creator>chcg</meta:initial-creator>
    <meta:creation-date>2016-03-31T16:05:00</meta:creation-date>
    <dc:creator>chcg</dc:creator>
    <dc:date>2016-03-31T16:05:00</dc: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128" meta:character-count="259"/>
    <meta:generator>OpenOffice/4.1.2$Win32 OpenOffice.org_project/412m3$Build-9782</meta:generator>
  </office:meta>
</office:document-meta>
</file>