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svg:font-family="Courier, '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text-properties fo:color="#0033ff" style:font-name-asian="標楷體" style:font-size-complex="16pt"/>
    </style:style>
    <style:style style:name="P2" style:family="paragraph" style:parent-style-name="Standard" style:list-style-name="WW8Num2"/>
    <style:style style:name="P3" style:family="paragraph" style:parent-style-name="Standard" style:list-style-name="WW8Num7"/>
    <style:style style:name="P4" style:family="paragraph" style:parent-style-name="Standard" style:list-style-name="WW8Num1">
      <style:text-properties fo:color="#ff0000" style:font-name="標楷體" style:font-name-asian="標楷體" style:font-name-complex="標楷體"/>
    </style:style>
    <style:style style:name="P5" style:family="paragraph" style:parent-style-name="Standard" style:list-style-name="WW8Num1">
      <style:text-properties fo:color="#339966" style:font-name="標楷體" style:font-name-asian="標楷體" style:font-name-complex="標楷體"/>
    </style:style>
    <style:style style:name="P6" style:family="paragraph" style:parent-style-name="Standard">
      <style:paragraph-properties fo:margin-left="0cm" fo:margin-right="0cm" fo:text-align="justify" style:justify-single-word="false" fo:text-indent="0.847cm" style:auto-text-indent="false"/>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indent="1.693cm" style:auto-text-indent="false"/>
    </style:style>
    <style:style style:name="P10" style:family="paragraph" style:parent-style-name="Standard">
      <style:paragraph-properties fo:margin-left="0cm" fo:margin-right="0cm" fo:text-indent="1.693cm" style:auto-text-indent="false"/>
      <style:text-properties fo:color="#0033ff" style:font-name="標楷體" style:font-name-asian="標楷體" style:font-name-complex="標楷體" style:font-size-complex="16pt"/>
    </style:style>
    <style:style style:name="P11" style:family="paragraph" style:parent-style-name="Standard">
      <style:paragraph-properties fo:margin-left="0cm" fo:margin-right="0cm" fo:text-align="justify" style:justify-single-word="false" fo:text-indent="1.693cm" style:auto-text-indent="false"/>
      <style:text-properties fo:color="#0033ff" style:font-name="標楷體" style:font-name-asian="標楷體" style:font-name-complex="標楷體" style:font-size-complex="16pt"/>
    </style:style>
    <style:style style:name="P12" style:family="paragraph" style:parent-style-name="Standard">
      <style:paragraph-properties fo:margin-left="1.693cm" fo:margin-right="0cm" fo:text-indent="0cm" style:auto-text-indent="false"/>
      <style:text-properties fo:color="#0033ff" style:font-name="標楷體" style:font-name-asian="標楷體" style:font-name-complex="標楷體" style:font-size-complex="16pt"/>
    </style:style>
    <style:style style:name="P13" style:family="paragraph" style:parent-style-name="Standard">
      <style:paragraph-properties fo:margin-left="1.693cm" fo:margin-right="0cm" fo:text-align="justify" style:justify-single-word="false" fo:text-indent="0cm" style:auto-text-indent="false"/>
      <style:text-properties fo:color="#0033ff" style:font-name="標楷體" style:font-name-asian="標楷體" style:font-name-complex="標楷體" style:font-size-complex="16pt"/>
    </style:style>
    <style:style style:name="P14" style:family="paragraph" style:parent-style-name="Standard">
      <style:paragraph-properties fo:margin-left="1.693cm" fo:margin-right="0cm" fo:text-indent="-1.693cm" style:auto-text-indent="false"/>
      <style:text-properties fo:color="#0033ff" style:font-name="標楷體" style:font-name-asian="標楷體" style:font-name-complex="標楷體" style:font-size-complex="16pt"/>
    </style:style>
    <style:style style:name="P15" style:family="paragraph" style:parent-style-name="Standard">
      <style:paragraph-properties fo:margin-left="2.117cm" fo:margin-right="0cm" fo:text-indent="-2.117cm" style:auto-text-indent="false"/>
    </style:style>
    <style:style style:name="P16" style:family="paragraph" style:parent-style-name="Standard">
      <style:paragraph-properties fo:margin-left="2.117cm" fo:margin-right="0cm" fo:text-indent="-2.117cm" style:auto-text-indent="false"/>
      <style:text-properties fo:color="#0033ff" style:font-name="標楷體" style:font-name-asian="標楷體" style:font-name-complex="標楷體" style:font-size-complex="16pt"/>
    </style:style>
    <style:style style:name="P17" style:family="paragraph" style:parent-style-name="Standard">
      <style:paragraph-properties fo:margin-left="2.117cm" fo:margin-right="0cm" fo:text-indent="0cm" style:auto-text-indent="false"/>
    </style:style>
    <style:style style:name="P18" style:family="paragraph" style:parent-style-name="Standard">
      <style:paragraph-properties fo:margin-left="2.117cm" fo:margin-right="0cm" fo:text-indent="0cm" style:auto-text-indent="false"/>
      <style:text-properties fo:color="#ff0000" style:font-name="標楷體" style:font-name-asian="標楷體" style:font-name-complex="Courier"/>
    </style:style>
    <style:style style:name="P19" style:family="paragraph" style:parent-style-name="Standard">
      <style:paragraph-properties fo:margin-left="2.54cm" fo:margin-right="0cm" fo:text-indent="0cm" style:auto-text-indent="false"/>
      <style:text-properties fo:color="#ff0000" style:font-name="標楷體" style:font-name-asian="標楷體" style:font-name-complex="標楷體"/>
    </style:style>
    <style:style style:name="P20" style:family="paragraph" style:parent-style-name="Standard" style:master-page-name="Standard">
      <style:paragraph-properties style:page-number="auto"/>
      <style:text-properties fo:font-size="14pt" style:font-name-asian="標楷體" style:font-size-asian="14pt"/>
    </style:style>
    <style:style style:name="P21" style:family="paragraph" style:parent-style-name="Text_20_body" style:list-style-name="WW8Num3"/>
    <style:style style:name="P22" style:family="paragraph" style:parent-style-name="Text_20_body">
      <style:paragraph-properties fo:margin-left="0cm" fo:margin-right="0cm" fo:text-indent="1.27cm" style:auto-text-indent="false"/>
    </style:style>
    <style:style style:name="T1" style:family="text">
      <style:text-properties fo:color="#0033ff" style:font-name-asian="標楷體" style:font-size-complex="16pt"/>
    </style:style>
    <style:style style:name="T2" style:family="text">
      <style:text-properties fo:color="#0033ff" style:font-name-asian="標楷體" style:font-size-complex="16pt"/>
    </style:style>
    <style:style style:name="T3" style:family="text">
      <style:text-properties fo:color="#0033ff" style:font-name="標楷體" style:font-name-asian="標楷體" style:font-name-complex="標楷體" style:font-size-complex="16pt"/>
    </style:style>
    <style:style style:name="T4" style:family="text">
      <style:text-properties fo:color="#0033ff" style:font-name="標楷體" style:font-name-asian="標楷體" style:font-name-complex="標楷體" style:font-size-complex="16pt"/>
    </style:style>
    <style:style style:name="T5" style:family="text">
      <style:text-properties style:font-name="標楷體" style:font-name-asian="標楷體" style:font-name-complex="標楷體"/>
    </style:style>
    <style:style style:name="T6" style:family="text">
      <style:text-properties fo:color="#ff0000" style:font-name="標楷體" style:font-name-asian="標楷體" style:font-name-complex="Courier" style:font-size-complex="9pt"/>
    </style:style>
    <style:style style:name="T7" style:family="text">
      <style:text-properties fo:color="#ff0000" style:font-name="標楷體" style:font-name-asian="標楷體" style:font-name-complex="Courier" style:font-size-complex="9pt"/>
    </style:style>
    <style:style style:name="T8" style:family="text">
      <style:text-properties fo:color="#ff0000" style:font-name="標楷體" style:font-name-asian="標楷體" style:font-name-complex="標楷體" style:font-size-complex="9pt"/>
    </style:style>
    <style:style style:name="T9" style:family="text">
      <style:text-properties fo:color="#ff0000" style:font-name="標楷體" style:font-name-asian="標楷體" style:font-name-complex="標楷體" style:font-size-complex="9pt"/>
    </style:style>
    <style:style style:name="T10" style:family="text">
      <style:text-properties fo:color="#ff0000" style:font-name="標楷體" style:font-name-asian="標楷體" style:font-name-complex="標楷體"/>
    </style:style>
    <style:style style:name="T11" style:family="text">
      <style:text-properties fo:color="#ff0000" style:font-name-asian="標楷體" style:font-name-complex="Courier" style:font-size-complex="9pt"/>
    </style:style>
    <style:style style:name="T12" style:family="text">
      <style:text-properties fo:color="#ff0000" style:font-name-asian="標楷體" style:font-name-complex="Courier" style:font-size-complex="9pt"/>
    </style:style>
    <style:style style:name="T13" style:family="text">
      <style:text-properties fo:color="#339966" style:font-name-asian="標楷體" style:font-name-complex="Courier" style:font-size-complex="9pt"/>
    </style:style>
    <style:style style:name="T14" style:family="text">
      <style:text-properties fo:color="#339966" style:font-name-asian="標楷體" style:font-name-complex="Courier" style:font-size-complex="9pt"/>
    </style:style>
    <style:style style:name="T15" style:family="text">
      <style:text-properties fo:color="#339966" style:font-name="標楷體" style:font-name-asian="標楷體" style:font-name-complex="標楷體" style:font-size-complex="13.5pt"/>
    </style:style>
    <style:style style:name="T16" style:family="text">
      <style:text-properties fo:color="#339966" style:font-name="標楷體" style:font-name-asian="標楷體" style:font-name-complex="標楷體" style:font-size-complex="13.5pt"/>
    </style:style>
    <style:style style:name="T17" style:family="text">
      <style:text-properties fo:color="#339966" style:font-name="標楷體" style:font-name-asian="標楷體" style:font-name-complex="標楷體" style:font-size-complex="9pt"/>
    </style:style>
    <style:style style:name="T18" style:family="text">
      <style:text-properties fo:color="#339966" style:font-name="標楷體" fo:font-size="13.5pt" style:font-name-asian="標楷體" style:font-size-asian="13.5pt" style:font-name-complex="標楷體" style:font-size-complex="13.5pt"/>
    </style:style>
    <style:style style:name="T19" style:family="text">
      <style:text-properties fo:color="#00ff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申報淨值及一定期間承攬總額認定」相關法令</text:p>
      <text:list xml:id="list6312757256722194646" text:style-name="WW8Num1">
        <text:list-item>
          <text:p text:style-name="P1">營造業承攬工程造價限額工程規模範圍申報淨值及一定期間承攬總額認定辦</text:p>
        </text:list-item>
      </text:list>
      <text:p text:style-name="P6"><text:span text:style-name="T1">法</text:span><text:span text:style-name="T1">（</text:span><text:span text:style-name="T3">內政部95.12.1台內營字第0950806977號令訂定發布</text:span><text:span text:style-name="T1">）</text:span><text:span text:style-name="T3"><text:line-break/>第一條　本辦法依營造業法（以下簡稱本法）第二十三條第二項規定訂定之。<text:line-break/>第二條　土木包工業承攬小型綜合營繕工程造價限額為新臺幣六百萬元，其承攬</text:span><text:span text:style-name="T3"> </text:span></text:p>
      <text:p text:style-name="P8"><text:span text:style-name="T3"><text:s text:c="2"/></text:span><text:span text:style-name="T3">工程之橋樑柱跨距為五公尺以下，建築物高度、建築物地下開挖深度及</text:span></text:p>
      <text:p text:style-name="P11">鋼筋混凝土擋土牆高度之規模範圍，由直轄市、縣（市）主管機關擬訂，</text:p>
      <text:p text:style-name="P11">報請中央主管機關核定。<text:line-break/>第三條　土木包工業承攬前條造價限額內之小型綜合營繕工程，含有本法第八條</text:p>
      <text:p text:style-name="P11">所定專業工程項目，其專業工程項目金額符合下列各款規定者，得由土</text:p>
      <text:p text:style-name="P11">木包工業自行施作：</text:p>
      <text:p text:style-name="P13">一、含有鋼構工程、擋土支撐及土方工程、基礎工程、施工塔架吊裝及模版工程或地下管線工程單一工程項目金額在新臺幣三百萬元以下。</text:p>
      <text:p text:style-name="P12">二、含有預拌混凝土工程、營建鑽探工程、帷幕牆工程或環境保護工程單一工程項目金額在新臺幣二十萬元以下。</text:p>
      <text:p text:style-name="P12">三、含有庭園、景觀工程項目金額在新臺幣二百萬元以下。</text:p>
      <text:p text:style-name="P12">四、含有防水工程項目之金額在新臺幣五十萬元以下。</text:p>
      <text:p text:style-name="P12">土木包工業承攬前項各款專業工程項目一項以上，且各項工程金額及造價限額符合前項各款及前條規定者，土木包工業得自行施作。</text:p>
      <text:list xml:id="list6200789742206813739" text:style-name="WW8Num3">
        <text:list-item>
          <text:p text:style-name="P21"><text:s text:c="2"/>丙等綜合營造業承攬造價限額為新臺幣二千二百五十萬元，其工程規模</text:p>
        </text:list-item>
      </text:list>
      <text:p text:style-name="P22"><text:s text:c="2"/>範圍應符合下列各款規定：</text:p>
      <text:p text:style-name="Text_20_body">　　　　一、建築物高度二十一公尺以下。</text:p>
      <text:p text:style-name="P10">二、建築物地下室開挖六公尺以下。</text:p>
      <text:p text:style-name="P10">三、橋樑柱跨距十五公尺以下。</text:p>
      <text:p text:style-name="P12">乙等綜合營造業承攬造價限額為新臺幣七千五百萬元，其工程規模應符合下列各款規定：</text:p>
      <text:p text:style-name="P9"><text:span text:style-name="T3">一、</text:span><text:span text:style-name="T3">建築物高度三十六公尺以下。</text:span></text:p>
      <text:p text:style-name="P12">二、建築物地下室開挖九公尺以下。<text:line-break/>三、橋樑柱跨距二十五公尺以下。</text:p>
      <text:p text:style-name="P12">甲等綜合營造業承攬造價限額為其資本額之十倍，其工程規模不受限制。</text:p>
      <text:p text:style-name="Standard"><text:span text:style-name="T3">第五條　專業營造業承攬造價限額為其資本額之十倍，其工程規模不受限制。<text:line-break/>第六條　本法第二十三條第一項所定一定期間為一年。<text:line-break/>第七條　營造業應於每年六月一日至七月三十一日間檢附承攬工程手冊及前一</text:span><text:span text:style-name="T3"> </text:span></text:p>
      <text:p text:style-name="P12"><text:soft-page-break/>年或最近一年營利事業所得申報書或經會計師簽證資產負債表，向登記所在地直轄市、縣（市）主管機關申報淨值及承攬總額。<text:line-break/>營造業之淨值，以其檢附之前一年或最近一年營利事業所得申報書或<text:line-break/>經會計師簽證資產負債表所載金額認定之。<text:line-break/>於前一期淨值申報期間前設立且尚未申報營利事業所得，或於當期淨<text:line-break/>值申報期間後始設立之營造業，以其登記資本額為淨值。</text:p>
      <text:list xml:id="list887992310985500651" text:style-name="WW8Num2">
        <text:list-item>
          <text:p text:style-name="P2"><text:span text:style-name="T3"><text:s text:c="2"/></text:span><text:span text:style-name="T3">營造業未於前條第一項所定期間內申報淨值者，其當期淨值認定方式如</text:span></text:p>
        </text:list-item>
      </text:list>
      <text:p text:style-name="P12">下：<text:line-break/>一、其前期淨值高於登記資本額者，以其登記資本額為當期淨值。<text:line-break/>二、其前期淨值低於登記資本額者，以其前期淨值為認定。<text:line-break/>三、本辦法發布施行前已設立之營造業，於本辦法發布施行後已申報營利事業所得而未依前條規定辦理者，直轄市、縣（市）主管機關得報經財政部核定後，洽請稅捐稽徵機關提供該營造業當期營利事業所得稅申報書資產負債表所載之淨值，認定之。</text:p>
      <text:p text:style-name="P14">第九條　營造業承攬總額，以承攬工程手冊中工程記載表登記之已簽約而未完工工程之承攬造價扣除已完成估驗計價部分金額（含保留款）後之總和計算之。營造業應檢附該工程完成估驗計價部分之統一發票提供核對。<text:line-break/>承攬工程估驗結算表及承攬總額結算表如附表一及附表二。</text:p>
      <text:list xml:id="list3630517236037515393" text:style-name="WW8Num7">
        <text:list-item>
          <text:p text:style-name="P3"><text:span text:style-name="T3"><text:s text:c="2"/></text:span><text:span text:style-name="T3">營造業聯合承攬工程時，其承攬金額按契約之各營造業聯合承攬協議書</text:span></text:p>
        </text:list-item>
      </text:list>
      <text:p text:style-name="P7"><text:span text:style-name="T3"><text:s text:c="2"/></text:span><text:span text:style-name="T3">所載出資比例分別計算；承攬總額按前條規定計算之。</text:span></text:p>
      <text:p text:style-name="P15"><text:span text:style-name="T3">第十一條</text:span><text:span text:style-name="T3"> <text:s/></text:span><text:span text:style-name="T3">營造業承攬工程契約約定之工作項目非屬營造業營業範圍者，由定作人出具金額證明，得不計入承攬總額。</text:span></text:p>
      <text:p text:style-name="P16">第十二條　綜合營造業轉交專業營造業承攬之工程，經專業營造業申請記載於承攬工程手冊者，該工程金額得不計入該綜合營造業承攬總額。</text:p>
      <text:p text:style-name="P16">第十三條　本辦法自發布日施行。<text:line-break/>　</text:p>
      <text:list xml:id="list33469021" text:continue-list="list6312757256722194646" text:style-name="WW8Num1">
        <text:list-item>
          <text:p text:style-name="P4">營造業法</text:p>
        </text:list-item>
      </text:list>
      <text:p text:style-name="P15"><text:span text:style-name="T6">第廿三條</text:span><text:span text:style-name="T6"> </text:span><text:span text:style-name="T6"><text:s/>營造業承攬工程，應依其承攬造價限額及工程規模範圍辦理；其一定期間承攬總額，不得超過淨值二十倍。</text:span></text:p>
      <text:p text:style-name="P18">前項承攬造價限額之計算方式、工程規模範圍及一定期間之認定等相關事項之辦法，由中央主管機關定之。</text:p>
      <text:p text:style-name="Standard"><text:span text:style-name="T11">第四十四條 </text:span><text:span text:style-name="T11"><text:s/></text:span><text:span text:style-name="T8">營造業承攬工程，如定作人定有承攬資格者，應受其規定之限制。</text:span></text:p>
      <text:p text:style-name="P19">依政府採購法辦理之營繕工程，不得交由評鑑為第三級之綜合營造業或專業營造業承攬。</text:p>
      <text:list xml:id="list33454533" text:continue-numbering="true" text:style-name="WW8Num1">
        <text:list-item>
          <text:p text:style-name="P5">營造業法施行細則</text:p>
        </text:list-item>
      </text:list>
      <text:p text:style-name="P15"><text:soft-page-break/><text:span text:style-name="T13">第十四條 </text:span><text:span text:style-name="T13"><text:s/></text:span><text:span text:style-name="T15">營造業於承攬工程開工時，應將該工程登載於承攬工程手冊，由定作人簽章證明，並依契約造價填載承攬金額；工程竣工後，應檢同工程契約、竣工證件及承攬工程手冊，送交工程所在地之直轄市或縣（市）主管機關註記後發還之。</text:span></text:p>
      <text:p text:style-name="P15"><text:span text:style-name="T19"><text:s text:c="10"/></text:span><text:span text:style-name="T15">營造業升等業績之採計，以承攬工程手冊工程記載之完工總價為準；其工程完工總價，依下列規定填寫：</text:span></text:p>
      <text:p text:style-name="P17"><text:span text:style-name="T15">一、</text:span><text:span text:style-name="T15">承攬政府機關、公立學校、公營事業機構之營繕工程，依完工驗收證明書驗收結算總價填</text:span><text:span text:style-name="T18">寫。</text:span></text:p>
      <text:p text:style-name="P17"><text:span text:style-name="T15">二、</text:span><text:span text:style-name="T15">承辦私人營繕工程，其工程造價以定作人（起造人）及承造人共同具名之完工結算金額認定，不得超過使用執照上所記載工程造價之三倍，並應檢附已完工結算金額相符之各期統一發票、定作人（起造人）及承造人共同具結之工程施工期間無變更承造人切結書、使用執照影本及工程契約等文件。</text:span></text:p>
      <text:p text:style-name="P17"><text:span text:style-name="T15">三、</text:span><text:span text:style-name="T15">未申請雜項執照之私人土木工程，得以請款統一發票合計之。</text:span></text:p>
      <text:p text:style-name="Text_20_body_20_indent">完工總價除前項規定金額外，並得包括定作人（起造人）供應材料之金額，由定作人（起造人）出具證明合計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svg:font-family="Courier, '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0033ff" style:font-name="標楷體" style:font-name-asian="標楷體" style:font-name-complex="標楷體" style:font-size-complex="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117cm" fo:margin-right="0cm" fo:text-indent="0cm" style:auto-text-indent="false"/>
      <style:text-properties fo:color="#339966" style:font-name="標楷體" style:font-name-asian="標楷體" style:font-name-complex="標楷體" style:font-size-complex="13.5pt"/>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fo:color="#0033ff" style:font-name="標楷體" style:font-name-asian="標楷體" style:font-name-complex="標楷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9966"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33ff" style:font-name="標楷體" style:font-name-asian="標楷體" style:font-name-complex="標楷體"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報淨值及一定期間承攬總額認定」相關法令</dc:title>
    <meta:initial-creator>chcg</meta:initial-creator>
    <meta:creation-date>2009-06-06T08:20:00</meta:creation-date>
    <dc:creator>chcg</dc:creator>
    <dc:date>2009-06-06T08:20:00</dc:date>
    <meta:editing-cycles>2</meta:editing-cycles>
    <meta:editing-duration>P15824DT17H31M44S</meta:editing-duration>
    <meta:document-statistic meta:table-count="0" meta:image-count="0" meta:object-count="0" meta:page-count="3" meta:paragraph-count="44" meta:word-count="2059" meta:character-count="2139"/>
    <meta:generator>OpenOffice/4.1.2$Win32 OpenOffice.org_project/412m3$Build-9782</meta:generator>
  </office:meta>
</office:document-meta>
</file>