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text-scale="90%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002cm" fo:margin-right="0cm" fo:text-indent="0.988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1pt" fo:font-weight="bold" style:font-name-asian="標楷體" style:font-size-asian="21pt" style:font-weight-asian="bold" style:font-name-complex="標楷體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招牌廣告及樹立廣告設置處所使用權同意書</text:p>
      <text:p text:style-name="P4"><text:span text:style-name="T1">茲同意</text:span><text:span text:style-name="T2"> <text:s text:c="24"/></text:span><text:span text:style-name="T1">(招牌廣告、樹立廣告申請人)在本人(建築物或土地所有權人)所有座落</text:span><text:span text:style-name="T2"> <text:s text:c="31"/></text:span><text:span text:style-name="T1">(地址或地號)房屋(或土地上)設置</text:span><text:span text:style-name="T2"> <text:s text:c="23"/></text:span><text:span text:style-name="T1">招牌廣告(樹立廣告)。</text:span></text:p>
      <text:p text:style-name="P1">【使用期間】中華民國 <text:s text:c="3"/>年 <text:s text:c="3"/>月 <text:s text:c="3"/>日起至 <text:s text:c="3"/>年 <text:s text:c="3"/>月 <text:s text:c="3"/>日</text:p>
      <text:p text:style-name="P1"/>
      <text:p text:style-name="P3"/>
      <text:p text:style-name="P3"/>
      <text:p text:style-name="P1"/>
      <text:p text:style-name="P1">【建物或土地所有權人】：</text:p>
      <text:p text:style-name="P1">【國民身份證統一編號】：</text:p>
      <text:p text:style-name="P1">【電 <text:s text:c="13"/>話】：</text:p>
      <text:p text:style-name="P1">【地 <text:s text:c="13"/>址】：</text:p>
      <text:p text:style-name="P1"/>
      <text:p text:style-name="P2">【招牌廣告、樹立廣告申請人】：</text:p>
      <text:p text:style-name="P1">【國民身分統一編號】：</text:p>
      <text:p text:style-name="P1">【電 <text:s text:c="11"/>話】：</text:p>
      <text:p text:style-name="P1">【地 <text:s text:c="11"/>址】：</text:p>
      <text:p text:style-name="P3"/>
      <text:p text:style-name="P1">中 華 民 國 <text:s text:c="12"/>年 <text:s text:c="12"/>月 <text:s text:c="1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招牌廣告及樹立廣設置處所使用權同意書</dc:title>
    <meta:initial-creator>chcg</meta:initial-creator>
    <meta:creation-date>2010-05-31T16:54:00</meta:creation-date>
    <dc:creator>chcg</dc:creator>
    <dc:date>2010-05-31T16:54:00</dc:date>
    <meta:editing-cycles>2</meta:editing-cycles>
    <meta:editing-duration>P15824DT17H31M44S</meta:editing-duration>
    <meta:document-statistic meta:table-count="0" meta:image-count="0" meta:object-count="0" meta:page-count="1" meta:paragraph-count="12" meta:word-count="178" meta:character-count="377"/>
    <meta:generator>OpenOffice/4.1.2$Win32 OpenOffice.org_project/412m3$Build-9782</meta:generator>
  </office:meta>
</office:document-meta>
</file>