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9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265cm"/>
          <style:tab-stop style:position="5.5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9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>
        <style:tab-stops>
          <style:tab-stop style:position="5.265cm"/>
          <style:tab-stop style:position="5.50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08cm"/>
          <style:tab-stop style:position="6.11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廣告物施工安全責任保證書</text:p>
      <text:p text:style-name="Standard"><text:span text:style-name="T1"><text:s text:c="4"/></text:span><text:span text:style-name="T3"><text:s text:c="30"/>(申請人機關團體或姓名)</text:span><text:span text:style-name="T1">在本縣</text:span><text:span text:style-name="T3"> <text:s text:c="32"/></text:span><text:span text:style-name="T1">設置 □招牌廣告 □樹立廣告，其設計安裝及供電設備係由本承造商親自監造，按圖施工，保證安全。</text:span></text:p>
      <text:p text:style-name="P1"><text:s text:c="4"/>本證書有效期限為五年(自核准日起算)，在使用期間廣造物如非屬不可抗拒之天然災害或蓄意破壞者外，發生任何意外肇致危險或傷害他人時，由本承造商依法負其責任。</text:p>
      <text:p text:style-name="P1"><text:s text:c="9"/>此致</text:p>
      <text:p text:style-name="P7"><text:span text:style-name="T1"><text:s text:c="3"/>彰 化 縣 政 府 建 設 處</text:span><text:span text:style-name="T1"><text:tab/></text:span></text:p>
      <text:p text:style-name="P2"/>
      <text:p text:style-name="P2"/>
      <text:p text:style-name="P3"/>
      <text:p text:style-name="P4"/>
      <text:p text:style-name="P4"/>
      <text:p text:style-name="P8"><text:span text:style-name="T1"><text:tab/></text:span><text:span text:style-name="T1">【廣造物承造商】：</text:span></text:p>
      <text:p text:style-name="Standard"><text:span text:style-name="T1"><text:tab/></text:span><text:span text:style-name="T1"> <text:s text:c="16"/>【營利登記字號】：</text:span></text:p>
      <text:p text:style-name="Standard"><text:span text:style-name="T1"><text:s text:c="18"/></text:span><text:span text:style-name="T1"><text:tab/></text:span><text:span text:style-name="T1">【地 <text:s text:c="7"/>址】：</text:span></text:p>
      <text:p text:style-name="P5"><text:s text:c="20"/>【電 <text:s text:c="7"/>話】：</text:p>
      <text:p text:style-name="P6">中 華 民 國 <text:s text:c="12"/>年 <text:s text:c="12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廣告物施工安全責任保證書</dc:title>
    <meta:initial-creator>chcg</meta:initial-creator>
    <meta:creation-date>2010-05-31T16:55:00</meta:creation-date>
    <dc:creator>chcg</dc:creator>
    <dc:date>2010-05-31T16:55:00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192" meta:character-count="401"/>
    <meta:generator>OpenOffice/4.1.2$Win32 OpenOffice.org_project/412m3$Build-9782</meta:generator>
  </office:meta>
</office:document-meta>
</file>