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6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6.07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11" style:family="table-row">
      <style:table-row-properties style:min-row-height="0.67cm" fo:keep-together="always"/>
    </style:style>
    <style:style style:name="表格2.19" style:family="table-row">
      <style:table-row-properties style:min-row-height="0.766cm" fo:keep-together="always"/>
    </style:style>
    <style:style style:name="表格2.20" style:family="table-row">
      <style:table-row-properties style:min-row-height="0.72cm" fo:keep-together="always"/>
    </style:style>
    <style:style style:name="表格2.21" style:family="table-row">
      <style:table-row-properties style:min-row-height="0.6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2.28" style:family="table-row">
      <style:table-row-properties style:min-row-height="0.679cm" fo:keep-together="always"/>
    </style:style>
    <style:style style:name="表格2.37" style:family="table-row">
      <style:table-row-properties style:min-row-height="0.637cm" fo:keep-together="always"/>
    </style:style>
    <style:style style:name="表格3" style:family="table">
      <style:table-properties style:width="17.56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5.831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0.847cm" fo:keep-together="always"/>
    </style:style>
    <style:style style:name="表格4" style:family="table">
      <style:table-properties style:width="17.56cm" table:align="left" style:writing-mode="lr-tb"/>
    </style:style>
    <style:style style:name="表格4.A" style:family="table-column">
      <style:table-column-properties style:column-width="1.729cm"/>
    </style:style>
    <style:style style:name="表格4.B" style:family="table-column">
      <style:table-column-properties style:column-width="15.83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0.783cm" fo:keep-together="always"/>
    </style:style>
    <style:style style:name="表格4.6" style:family="table-row">
      <style:table-row-properties style:min-row-height="0.785cm" fo:keep-together="always"/>
    </style:style>
    <style:style style:name="表格5" style:family="table">
      <style:table-properties style:width="17.56cm" table:align="left" style:writing-mode="lr-tb"/>
    </style:style>
    <style:style style:name="表格5.A" style:family="table-column">
      <style:table-column-properties style:column-width="17.56cm"/>
    </style:style>
    <style:style style:name="表格5.1" style:family="table-row">
      <style:table-row-properties style:min-row-height="0.6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8.22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3" style:family="table-row">
      <style:table-row-properties style:min-row-height="0.624cm" fo:keep-together="auto"/>
    </style:style>
    <style:style style:name="表格5.4" style:family="table-row">
      <style:table-row-properties style:min-row-height="20.368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1cm" fo:line-height="100%" fo:text-indent="0cm" style:auto-text-indent="false"/>
    </style:style>
    <style:style style:name="P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style:font-name="標楷體" fo:font-size="9pt" fo:font-weight="bold" style:font-size-asian="9pt" style:font-weight-asian="bold"/>
    </style:style>
    <style:style style:name="P6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9pt" style:font-size-asian="9pt"/>
    </style:style>
    <style:style style:name="P7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style:font-name="標楷體" fo:font-size="12pt" style:font-size-asian="12pt"/>
    </style:style>
    <style:style style:name="P8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9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10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8pt" style:font-size-asian="8pt"/>
    </style:style>
    <style:style style:name="P12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1"/>
    </style:style>
    <style:style style:name="P13" style:family="paragraph" style:parent-style-name="Standard">
      <style:paragraph-properties fo:margin-left="0.198cm" fo:margin-right="0.101cm" fo:line-height="100%" fo:text-indent="0cm" style:auto-text-indent="false"/>
    </style:style>
    <style:style style:name="P14" style:family="paragraph" style:parent-style-name="Standard">
      <style:paragraph-properties fo:margin-left="0.198cm" fo:margin-right="0.101cm" fo:line-height="100%" fo:text-indent="0cm" style:auto-text-indent="false"/>
      <style:text-properties style:font-name="標楷體"/>
    </style:style>
    <style:style style:name="P15" style:family="paragraph" style:parent-style-name="Standard" style:list-style-name="WW8Num6">
      <style:paragraph-properties fo:margin-left="1.03cm" fo:margin-right="0.101cm" fo:line-height="100%" fo:text-indent="-1.03cm" style:auto-text-indent="false"/>
      <style:text-properties style:font-name="標楷體"/>
    </style:style>
    <style:style style:name="P16" style:family="paragraph" style:parent-style-name="Standard" style:list-style-name="WW8Num21">
      <style:paragraph-properties fo:margin-left="0.847cm" fo:margin-right="0.101cm" fo:line-height="100%" fo:text-indent="-0.847cm" style:auto-text-indent="false"/>
    </style:style>
    <style:style style:name="P17" style:family="paragraph" style:parent-style-name="Standard">
      <style:paragraph-properties fo:margin-left="0.199cm" fo:margin-right="0.101cm" fo:line-height="100%" fo:text-align="center" style:justify-single-word="false" fo:text-indent="0cm" style:auto-text-indent="false"/>
      <style:text-properties style:font-name="標楷體"/>
    </style:style>
    <style:style style:name="P18" style:family="paragraph" style:parent-style-name="Standard">
      <style:paragraph-properties fo:margin-left="0.199cm" fo:margin-right="0.101cm" fo:line-height="100%" fo:text-align="center" style:justify-single-word="false" fo:text-indent="0cm" style:auto-text-indent="false"/>
      <style:text-properties style:font-name="標楷體"/>
    </style:style>
    <style:style style:name="P19" style:family="paragraph" style:parent-style-name="Standard">
      <style:paragraph-properties fo:break-before="page"/>
      <style:text-properties style:font-name="標楷體"/>
    </style:style>
    <style:style style:name="P20" style:family="paragraph" style:parent-style-name="Standard" style:list-style-name="WW8Num14">
      <style:paragraph-properties fo:margin-left="1.005cm" fo:margin-right="0.101cm" fo:line-height="100%" fo:text-indent="-1.005cm" style:auto-text-indent="false"/>
      <style:text-properties style:font-name="標楷體"/>
    </style:style>
    <style:style style:name="P21" style:family="paragraph" style:parent-style-name="Standard">
      <style:paragraph-properties fo:margin-left="0.988cm" fo:margin-right="0.101cm" fo:line-height="100%" fo:text-indent="-0.988cm" style:auto-text-indent="false"/>
    </style:style>
    <style:style style:name="P22" style:family="paragraph" style:parent-style-name="Standard" style:list-style-name="L1">
      <style:paragraph-properties fo:margin-left="2.173cm" fo:margin-right="0.101cm" fo:line-height="100%" fo:text-indent="-0.503cm" style:auto-text-indent="false"/>
    </style:style>
    <style:style style:name="P23" style:family="paragraph" style:parent-style-name="Standard" style:list-style-name="L1">
      <style:paragraph-properties fo:margin-left="2.173cm" fo:margin-right="0.101cm" fo:line-height="100%" fo:text-indent="-0.503cm" style:auto-text-indent="false"/>
      <style:text-properties style:font-name="標楷體"/>
    </style:style>
    <style:style style:name="P24" style:family="paragraph" style:parent-style-name="Standard" style:list-style-name="WW8Num24">
      <style:paragraph-properties fo:margin-left="0.741cm" fo:margin-right="0.101cm" fo:line-height="100%" fo:text-indent="-0.741cm" style:auto-text-indent="false"/>
    </style:style>
    <style:style style:name="P25" style:family="paragraph" style:parent-style-name="Standard" style:list-style-name="WW8Num24">
      <style:paragraph-properties fo:margin-left="0.741cm" fo:margin-right="0.101cm" fo:line-height="100%" fo:text-indent="-0.741cm" style:auto-text-indent="false"/>
      <style:text-properties style:font-name="標楷體"/>
    </style:style>
    <style:style style:name="P26" style:family="paragraph" style:parent-style-name="Standard">
      <style:paragraph-properties fo:margin-left="0.002cm" fo:margin-right="0.101cm" fo:line-height="100%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fo:font-weight="bold" style:font-size-asian="16pt" style:font-weight-asian="bold"/>
    </style:style>
    <style:style style:name="T5" style:family="text">
      <style:text-properties style:font-name="標楷體" fo:font-size="9pt" style:font-size-asian="9pt"/>
    </style:style>
    <style:style style:name="T6" style:family="text">
      <style:text-properties style:font-name="標楷體" fo:font-size="9pt" style:font-size-asian="9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loext:padding="0cm" loext:border="0.51pt solid #000000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標楷體" fo:font-style="italic" fo:font-weight="bold" style:font-style-asian="italic" style:font-weight-asian="bold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style:font-name="標楷體" style:letter-kerning="true"/>
    </style:style>
    <style:style style:name="T16" style:family="text">
      <style:text-properties style:font-name="標楷體" style:letter-kerning="true" style:font-name-complex="標楷體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font-size="8pt" style:font-size-asian="8pt"/>
    </style:style>
    <style:style style:name="T22" style:family="text">
      <style:text-properties style:text-line-through-style="solid" style:text-line-through-type="double"/>
    </style:style>
    <style:style style:name="T23" style:family="text">
      <style:text-properties style:text-line-through-style="solid" style:text-line-through-type="double" style:font-name="標楷體"/>
    </style:style>
    <style:style style:name="T24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St10z0" style:num-prefix="*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災害後危險建築物緊急評估表</text:span></text:p>
      <text:p text:style-name="P5"/>
      <text:p text:style-name="P3"><text:span text:style-name="T8"><text:s text:c="27"/></text:span><text:span text:style-name="T2">緊急評估表編號：</text:span><text:span text:style-name="T11"> <text:s text:c="13"/></text:span></text:p>
      <text:p text:style-name="P3"><text:span text:style-name="T8"><text:s text:c="29"/></text:span><text:span text:style-name="T2">危險標誌編號：</text:span><text:span text:style-name="T9"> <text:s text:c="13"/></text:span></text:p>
      <text:p text:style-name="P7">（無需張貼危險標誌者免填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壹、基本資料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2">直轄市、縣(市)政府：</text:span><text:span text:style-name="T9"> <text:s/></text:span><text:span text:style-name="T9">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2">災害類別：□震災 <text:s/>□水災 <text:s/>□風災 <text:s text:c="2"/>□土石流災害 <text:s text:c="2"/>□其他（ <text:s text:c="7"/>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2">時間：</text:span><text:span text:style-name="T9"> <text:s/></text:span><text:span text:style-name="T9"><text:s/></text:span><text:span text:style-name="T2">年</text:span><text:span text:style-name="T9"> </text:span><text:span text:style-name="T9"><text:s/></text:span><text:span text:style-name="T9"><text:s/></text:span><text:span text:style-name="T2">月</text:span><text:span text:style-name="T9"> </text:span><text:span text:style-name="T9"><text:s text:c="2"/></text:span><text:span text:style-name="T2">日，上午</text:span><text:span text:style-name="T2">/</text:span><text:span text:style-name="T2">下午</text:span><text:span text:style-name="T9"> <text:s/></text:span><text:span text:style-name="T2">時</text:span></text:p>
          </table:table-cell>
          <table:covered-table-cell/>
          <table:table-cell table:style-name="表格1.C4" office:value-type="string">
            <text:p text:style-name="P2"><text:span text:style-name="T2">緊急評估機關：</text:span><text:span text:style-name="T9"> <text:s text:c="7"/></text:span><text:span text:style-name="T2">縣（市）政府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"><text:span text:style-name="T2">緊急評估人員：</text:span></text:p>
          </table:table-cell>
          <table:covered-table-cell/>
          <table:table-cell table:style-name="表格1.C4" office:value-type="string">
            <text:p text:style-name="P8">編組號碼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"><text:span text:style-name="T2">所屬單位：</text:span><text:span text:style-name="T9"> <text:s text:c="10"/></text:span><text:span text:style-name="T2"><text:s/>□建築師 □土木技師 □結構技師 □大地技師 <text:s/>公會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建築物名稱：</text:p>
          </table:table-cell>
          <table:covered-table-cell/>
          <table:table-cell table:style-name="表格1.C4" office:value-type="string">
            <text:p text:style-name="P8">聯絡人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8">建築物地址： <text:s text:c="8"/>縣（市） <text:s text:c="7"/>鄉（鎮市區） <text:s text:c="5"/>里（村） <text:s text:c="3"/>鄰</text:p>
            <text:p text:style-name="P8"><text:span text:style-name="T18"><text:s text:c="21"/></text:span>路（街） <text:s text:c="5"/>段 <text:s text:c="5"/>巷 <text:s text:c="5"/>弄 <text:s text:c="5"/>號 <text:s text:c="5"/>樓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<text:span text:style-name="T2">聯絡人電話：（ ）</text:span></text:p>
          </table:table-cell>
          <table:covered-table-cell/>
          <table:table-cell table:style-name="表格1.C4" office:value-type="string">
            <text:p text:style-name="P8">行動電話：</text:p>
          </table:table-cell>
        </table:table-row>
        <table:table-row table:style-name="表格1.1">
          <table:table-cell table:style-name="表格1.A4" office:value-type="string">
            <text:p text:style-name="P8">用 <text:s text:c="3"/>途</text:p>
          </table:table-cell>
          <table:table-cell table:style-name="表格1.C4" table:number-columns-spanned="2" office:value-type="string">
            <text:p text:style-name="P14"><text:span text:style-name="T18">□</text:span>住宅 <text:s text:c="5"/>□商店 <text:s text:c="6"/>□辦公室 <text:s text:c="4"/>□醫院</text:p>
            <text:p text:style-name="P14"><text:span text:style-name="T18">□</text:span>學校 <text:s text:c="5"/>□政府機關 <text:s text:c="2"/>□工廠 <text:s text:c="6"/>□其他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8">規 <text:s text:c="3"/>模</text:p>
          </table:table-cell>
          <table:table-cell table:style-name="表格1.C4" table:number-columns-spanned="2" office:value-type="string">
            <text:p text:style-name="P13"><text:span text:style-name="T2">地上</text:span><text:span text:style-name="T9"> </text:span><text:span text:style-name="T9"><text:s text:c="4"/></text:span><text:span text:style-name="T9"><text:s text:c="2"/></text:span><text:span text:style-name="T2">層；地下</text:span><text:span text:style-name="T9"> </text:span><text:span text:style-name="T9"><text:s text:c="4"/></text:span><text:span text:style-name="T9"><text:s text:c="2"/></text:span><text:span text:style-name="T2">層，底層大小約</text:span><text:span text:style-name="T9"> </text:span><text:span text:style-name="T9"><text:s text:c="4"/></text:span><text:span text:style-name="T9"><text:s text:c="2"/></text:span><text:span text:style-name="T2">m</text:span><text:span text:style-name="T2">×</text:span><text:span text:style-name="T9"> </text:span><text:span text:style-name="T9"><text:s text:c="4"/></text:span><text:span text:style-name="T9"><text:s text:c="2"/></text:span><text:span text:style-name="T2">m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8">結 <text:s text:c="3"/>構</text:p>
          </table:table-cell>
          <table:table-cell table:style-name="表格1.B12" table:number-columns-spanned="2" office:value-type="string">
            <text:p text:style-name="P13"><text:span text:style-name="T8">□</text:span><text:span text:style-name="T2">鋼筋混凝土 <text:s/>□鋼骨 <text:s/>□磚造 <text:s/>□木造 <text:s/>□其他</text:span><text:span text:style-name="T9"> <text:s text:c="2"/></text:span><text:span text:style-name="T9"><text:s text:c="10"/></text:span><text:span text:style-name="T9"><text:s text:c="3"/></text:span></text:p>
          </table:table-cell>
          <table:covered-table-cell/>
        </table:table-row>
      </table:table>
      <text:p text:style-name="P8"/>
      <text:p text:style-name="P8"/>
      <text:p text:style-name="P8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2622173932" text:style-name="WW8Num6">
              <text:list-item>
                <text:p text:style-name="P15">結構體及大地工程受災程度調查（填寫適合項目，無適合者不填寫）</text:p>
              </text:list-item>
            </text:list>
            <text:p text:style-name="P6"/>
            <text:p text:style-name="P2"><text:span text:style-name="T2">說明：</text:span><text:span text:style-name="T2"> <text:s/></text:span></text:p>
            <text:list xml:id="list622464509" text:style-name="WW8Num21">
              <text:list-item>
                <text:p text:style-name="P16"><text:span text:style-name="T2">填寫下列表列各項災害評估等級時，請根據災害後危險建築物緊急評估明細表之評估結果。本表最後備註欄所述項目，務請詳盡填寫。</text:span></text:p>
              </text:list-item>
              <text:list-item>
                <text:p text:style-name="P16">表中項次貳第3、4、5項之柱、梁或結構牆損壞係以受損最嚴重之一層樓（調查樓層：第<text:span text:style-name="T20"> <text:s text:c="4"/></text:span>層）為判定依據。</text:p>
              </text:list-item>
            </text:list>
            <text:p text:style-name="P11"/>
          </table:table-cell>
          <table:covered-table-cell/>
        </table:table-row>
        <table:table-row table:style-name="表格2.2">
          <table:table-cell table:style-name="表格2.A2" table:number-rows-spanned="9" office:value-type="string">
            <text:p text:style-name="P17"><text:span text:style-name="T18"></text:span>鋼筋混凝土結構</text:p>
          </table:table-cell>
          <table:table-cell table:style-name="表格2.A1" office:value-type="string">
            <text:p text:style-name="P2"><text:span text:style-name="T2">依右列評估等級填寫各項：甲（輕微）、乙（中等）、丙（嚴重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1.建築物整體或部分樓層傾斜程度。</text:span><text:span text:style-name="T2"> <text:s text:c="21"/></text:span><text:span text:style-name="T2"><text:s/></text:span><text:span text:style-name="T2"><text:s text:c="3"/></text:span><text:span text:style-name="T2"><text:s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3.柱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4.梁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5.結構牆（含剪力牆、承重牆）損害程度。</text:span><text:span text:style-name="T2"> <text:s text:c="1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ext:soft-page-break/>
        <table:table-row table:style-name="表格2.11">
          <table:table-cell table:style-name="表格2.A2" table:number-rows-spanned="9" office:value-type="string">
            <text:p text:style-name="P17"><text:span text:style-name="T18"></text:span>鋼造結構</text:p>
          </table:table-cell>
          <table:table-cell table:style-name="表格2.A1" office:value-type="string">
            <text:p text:style-name="P2"><text:span text:style-name="T2">依右列評估等級填寫各項：甲（輕微）、乙（中等）、丙（嚴重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1.建築物整體或部分樓層傾斜程度。</text:span><text:span text:style-name="T2"> <text:s text:c="22"/></text:span><text:span text:style-name="T2"><text:s text:c="4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3.柱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4.梁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5.結構牆或斜撐損害程度。</text:span><text:span text:style-name="T2"> <text:s text:c="2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2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0">
          <table:table-cell table:style-name="表格2.A2" table:number-rows-spanned="9" office:value-type="string">
            <text:p text:style-name="P17"><text:span text:style-name="T18"></text:span>磚造結構</text:p>
          </table:table-cell>
          <table:table-cell table:style-name="表格2.A1" office:value-type="string">
            <text:p text:style-name="P8">含加強磚造，或以磚牆為主之磚木混合結構。</text:p>
            <text:p text:style-name="P2"><text:span text:style-name="T2">依右列評估等級填寫各項：甲（輕微）、乙（中等）、丙（嚴重）</text:span></text:p>
          </table:table-cell>
        </table:table-row>
        <text:soft-page-break/>
        <table:table-row table:style-name="表格2.21">
          <table:covered-table-cell/>
          <table:table-cell table:style-name="表格2.A1" office:value-type="string">
            <text:p text:style-name="P2"><text:span text:style-name="T2">1.建築物整體或部分樓層傾斜程度。</text:span><text:span text:style-name="T2"> <text:s text:c="22"/></text:span><text:span text:style-name="T2"><text:s text:c="2"/></text:span><text:span text:style-name="T2"><text:s text:c="2"/></text:span><text:span text:style-name="T2"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3.柱損害程度。</text:span><text:span text:style-name="T2"> <text:s text:c="36"/></text:span><text:span text:style-name="T2"><text:s text:c="8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4"><text:span text:style-name="T2">4.屋頂及樓版之支承移位程度。</text:span><text:span text:style-name="T2"> <text:s text:c="10"/></text:span><text:span text:style-name="T2"><text:s text:c="20"/>（ <text:s/>）</text:span><text:span text:style-name="T2"> <text:s text:c="27"/></text:span><text:span text:style-name="T2"><text:s text:c="3"/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5.磚牆損害程度。</text:span><text:span text:style-name="T2"> <text:s text:c="28"/></text:span><text:span text:style-name="T2"><text:s text:c="14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8">
          <table:covered-table-cell/>
          <table:table-cell table:style-name="表格2.A1" office:value-type="string">
            <text:p text:style-name="P2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table-cell table:style-name="表格2.A2" table:number-rows-spanned="9" office:value-type="string">
            <text:p text:style-name="P17"><text:span text:style-name="T18"></text:span>木或竹泥造結構</text:p>
          </table:table-cell>
          <table:table-cell table:style-name="表格2.A1" office:value-type="string">
            <text:p text:style-name="P2"><text:span text:style-name="T2">依右列評估等級填寫各項：甲（輕微）、乙（中等）、丙（嚴重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1.建築物整體或部分樓層傾斜程度。</text:span><text:span text:style-name="T2"> <text:s text:c="24"/></text:span><text:span text:style-name="T2"><text:s text:c="2"/>（</text:span><text:span text:style-name="T2"> <text:s/></text:span><text:span text:style-name="T2">）</text:span></text:p>
          </table:table-cell>
        </table:table-row>
        <text:soft-page-break/>
        <table:table-row table:style-name="表格2.21">
          <table:covered-table-cell/>
          <table:table-cell table:style-name="表格2.A1" office:value-type="string">
            <text:p text:style-name="P2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3.柱損害程度。</text:span><text:span text:style-name="T2"> <text:s text:c="28"/></text:span><text:span text:style-name="T2"><text:s text:c="1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4"><text:span text:style-name="T2">4.屋頂與樓版之支承移位程度。 <text:s text:c="30"/>（ <text:s/>）</text:span><text:span text:style-name="T2"> <text:s text:c="37"/></text:span><text:span text:style-name="T2"><text:s text:c="6"/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5.木牆或竹泥牆損害程度。</text:span><text:span text:style-name="T2"> <text:s text:c="2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37">
          <table:covered-table-cell/>
          <table:table-cell table:style-name="表格2.A1" office:value-type="string">
            <text:p text:style-name="P2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</table:table>
      <text:p text:style-name="P8"/>
      <text:p text:style-name="P8"/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參、墜落物與傾倒物受災程度調查</text:p>
            <text:list xml:id="list640526613" text:style-name="WW8Num14">
              <text:list-item>
                <text:p text:style-name="P20">外部非結構體受災程度調查</text:p>
              </text:list-item>
            </text:list>
            <text:p text:style-name="P8"><text:span text:style-name="T18"><text:s text:c="4"/></text:span>（填寫適合項目，無適合者不填寫：甲、輕微　乙、中等　丙、嚴重）</text:p>
          </table:table-cell>
          <table:covered-table-cell/>
        </table:table-row>
        <table:table-row table:style-name="表格3.1">
          <table:table-cell table:style-name="表格3.A2" table:number-rows-spanned="4" office:value-type="string">
            <text:p text:style-name="P10">(一)</text:p>
            <text:p text:style-name="P10">墜</text:p>
            <text:p text:style-name="P10">落</text:p>
            <text:p text:style-name="P10">物</text:p>
          </table:table-cell>
          <table:table-cell table:style-name="表格3.A1" office:value-type="string">
            <text:p text:style-name="P8">1.玻璃窗、外部裝修材（含外牆面）之損害程度。 <text:s text:c="16"/>（ <text:s text:c="2"/>）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2">2.屋簷、陽臺、女兒牆之損害程度。 <text:s text:c="27"/>（ <text:s text:c="2"/>）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8">3.屋頂廣告塔、水塔及空調冷卻塔之損害程度。 <text:s text:c="16"/>（ <text:s text:c="2"/>）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8">4.窗型冷氣、招牌、鐵窗之損害程度。 <text:s text:c="25"/>（ <text:s text:c="2"/>）</text:p>
          </table:table-cell>
        </table:table-row>
        <table:table-row table:style-name="表格3.6">
          <table:table-cell table:style-name="表格3.A2" table:number-rows-spanned="3" office:value-type="string">
            <text:p text:style-name="P10">(二)</text:p>
            <text:p text:style-name="P10">傾</text:p>
            <text:p text:style-name="P10">倒</text:p>
            <text:p text:style-name="P10">物</text:p>
          </table:table-cell>
          <table:table-cell table:style-name="表格3.A1" office:value-type="string">
            <text:p text:style-name="P8">1.屋外樓梯之損害程度。 <text:s text:c="35"/>（ <text:s text:c="2"/>）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8">2.圍牆之損害程度。 <text:s text:c="39"/>（ <text:s text:c="2"/>）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8">3.其他( <text:s text:c="45"/>) <text:s text:c="2"/>（ <text:s text:c="2"/>）</text:p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list xml:id="list151044763143937" text:continue-numbering="true" text:style-name="WW8Num14">
              <text:list-item>
                <text:p text:style-name="P20">內部非結構體受災程度調查</text:p>
              </text:list-item>
            </text:list>
            <text:p text:style-name="P8"><text:span text:style-name="T18"><text:s text:c="4"/></text:span>（填寫適合項目，無適合者不填寫：甲、輕微　乙、中等　丙、嚴重）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10">(一)</text:p>
            <text:p text:style-name="P10">墜</text:p>
            <text:p text:style-name="P10">落</text:p>
            <text:p text:style-name="P10">物</text:p>
          </table:table-cell>
          <table:table-cell table:style-name="表格4.A1" office:value-type="string">
            <text:p text:style-name="P8">1.天花板的裝潢和照明器材、牆壁垂吊器具之損害程度。 <text:s text:c="8"/>（ <text:s text:c="2"/>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">2.天花板空調管線之損害程度。 <text:s text:c="28"/>（ <text:s text:c="2"/>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">3.其他( <text:s text:c="45"/>) <text:s text:c="2"/>（ <text:s text:c="2"/>）</text:p>
          </table:table-cell>
        </table:table-row>
        <table:table-row table:style-name="表格4.5">
          <table:table-cell table:style-name="表格4.A2" table:number-rows-spanned="4" office:value-type="string">
            <text:p text:style-name="P10">(二)</text:p>
            <text:p text:style-name="P10">傾</text:p>
            <text:p text:style-name="P10">倒</text:p>
            <text:p text:style-name="P10">物</text:p>
          </table:table-cell>
          <table:table-cell table:style-name="表格4.A1" office:value-type="string">
            <text:p text:style-name="P8">1.隔間牆損害程度。 <text:s text:c="39"/>（ <text:s text:c="2"/>）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8">2.高櫃之損害程度。 <text:s text:c="39"/>（ <text:s text:c="2"/>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8">3內部樓梯之損害程度。 <text:s text:c="35"/>（ <text:s text:c="2"/>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"><text:span text:style-name="T2">4</text:span><text:span text:style-name="T2">.其他( <text:s text:c="45"/>) <text:s text:c="2"/>（ <text:s text:c="2"/>）</text:span></text:p>
          </table:table-cell>
        </table:table-row>
      </table:table>
      <text:p text:style-name="P8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"><text:span text:style-name="T2">肆、緊急評估結果</text:span></text:p>
          </table:table-cell>
        </table:table-row>
        <table:table-row table:style-name="表格5.2">
          <table:table-cell table:style-name="表格5.A2" office:value-type="string">
            <text:p text:style-name="P13"><text:span text:style-name="T16"><text:s text:c="4"/></text:span><text:span text:style-name="T15">建築物經緊急評估結果有危險之虞者，直轄市、縣（市）政府應於建築物主要出入口及損害區域適當位置，張貼危險</text:span><text:span text:style-name="T2">標誌告示，</text:span>並依下列方式處理<text:span text:style-name="T2">：</text:span></text:p>
            <text:p text:style-name="P21"><text:span text:style-name="T2">一、□</text:span>張貼<text:span text:style-name="T1">黃單標誌</text:span>，並劃定一定區域範圍，限制或禁止人民進入或命其離去。</text:p>
            <text:list xml:id="list1377275370" text:style-name="L1">
              <text:list-item>
                <text:p text:style-name="P23">參之墜落物與傾倒物受災程度調查表有1項或以上評為丙者。</text:p>
              </text:list-item>
              <text:list-item>
                <text:p text:style-name="P23">貳之第8項評為乙（中等）以上者。</text:p>
              </text:list-item>
              <text:list-item>
                <text:p text:style-name="P22"><text:span text:style-name="T2">緊急評估人員判斷有危險應暫時停止使用，並敘明理由者。</text:span></text:p>
              </text:list-item>
            </text:list>
            <text:p text:style-name="P21"><text:span text:style-name="T2">二、□張貼</text:span><text:span text:style-name="T17">紅單標誌</text:span><text:span text:style-name="T2">，並</text:span>劃定一定區域範圍，限制或禁止人民進入或命其離去。</text:p>
            <text:list xml:id="list151044432186633" text:continue-numbering="true" text:style-name="L1">
              <text:list-item>
                <text:p text:style-name="P22"><text:span text:style-name="T2">貳之第1、</text:span><text:span text:style-name="T2">2</text:span><text:span text:style-name="T2">項其中一項評為乙（中等）以上者。</text:span></text:p>
              </text:list-item>
              <text:list-item>
                <text:p text:style-name="P22"><text:span text:style-name="T2">貳之第</text:span><text:span text:style-name="T2">3</text:span><text:span text:style-name="T2">、</text:span><text:span text:style-name="T2">4</text:span><text:span text:style-name="T2">、</text:span><text:span text:style-name="T2">5</text:span><text:span text:style-name="T2">項其中一項評為乙（中等）以上者。</text:span></text:p>
              </text:list-item>
              <text:list-item>
                <text:p text:style-name="P23">貳之第6項評為乙（中等）以上者。</text:p>
              </text:list-item>
              <text:list-item>
                <text:p text:style-name="P23">貳之第7項評為乙（中等）以上者。</text:p>
              </text:list-item>
              <text:list-item>
                <text:p text:style-name="P22"><text:span text:style-name="T2">緊急評估人員判斷有危險應暫時停止使用，並敘明理由者。</text:span></text:p>
              </text:list-item>
            </text:list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0">備 <text:s text:c="3"/>註</text:p>
          </table:table-cell>
        </table:table-row>
        <table:table-row table:style-name="表格5.4">
          <table:table-cell table:style-name="表格5.A4" office:value-type="string">
            <text:list xml:id="list3299770844" text:style-name="WW8Num24">
              <text:list-item>
                <text:p text:style-name="P24"><text:span text:style-name="T2">緊急評估結果綜合說明（請填寫最嚴重損壞的項目）。</text:span></text:p>
              </text:list-item>
              <text:list-item>
                <text:p text:style-name="P24"><text:span text:style-name="T2">若判定為黃單，請說明應予排除項目及範圍。</text:span></text:p>
              </text:list-item>
              <text:list-item>
                <text:p text:style-name="P25">災害類別為其他災害時，得依其災害特性詳列評估補充說明。</text:p>
              </text:list-item>
              <text:list-item>
                <text:p text:style-name="P25">其他說明。</text:p>
              </text:list-item>
              <text:list-item>
                <text:p text:style-name="P24"><text:span text:style-name="T2">本表僅作為災害後緊急評估使用，或供政府相關部門配合災害防救作業所需之參考，不作為其他用途使用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tyle="normal" fo:font-weight="normal" style:font-style-asian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10-03-31T16:04:00</meta:creation-date>
    <dc:creator>960703</dc:creator>
    <dc:date>2010-04-20T14:39:00</dc:date>
    <meta:print-date>2010-04-20T14:27:00</meta:print-date>
    <meta:editing-cycles>3</meta:editing-cycles>
    <meta:editing-duration>PT9M</meta:editing-duration>
    <meta:document-statistic meta:table-count="5" meta:image-count="0" meta:object-count="0" meta:page-count="8" meta:paragraph-count="123" meta:word-count="1911" meta:character-count="3875" meta:non-whitespace-character-count="1964"/>
    <meta:generator>LibreOffice/5.3.6.1$Windows_X86_64 LibreOffice_project/686f202eff87ef707079aeb7f485847613344eb7</meta:generator>
  </office:meta>
</office:document-meta>
</file>