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line-height="0.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margin-top="0.125in" fo:line-height="0.25in" fo:margin-left="-0.2951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margin-top="0.125in" fo:line-height="0.25in" fo:margin-left="-0.2951in">
        <style:tab-stops/>
      </style:paragraph-properties>
      <style:text-properties style:font-name="標楷體" style:font-name-asian="標楷體" fo:font-size="14pt" style:font-size-asian="14pt"/>
    </style:style>
    <style:style style:name="TableColumn20" style:family="table-column">
      <style:table-column-properties style:column-width="0.8861in"/>
    </style:style>
    <style:style style:name="TableColumn21" style:family="table-column">
      <style:table-column-properties style:column-width="3.4458in"/>
    </style:style>
    <style:style style:name="TableColumn22" style:family="table-column">
      <style:table-column-properties style:column-width="0.8861in"/>
    </style:style>
    <style:style style:name="TableColumn23" style:family="table-column">
      <style:table-column-properties style:column-width="0.8861in"/>
    </style:style>
    <style:style style:name="Table19" style:family="table">
      <style:table-properties style:width="6.1041in" fo:margin-left="-0.2208in" table:align="left"/>
    </style:style>
    <style:style style:name="TableRow24" style:family="table-row">
      <style:table-row-properties style:min-row-height="0.3277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</style:style>
    <style:style style:name="TableRow43" style:family="table-row">
      <style:table-row-properties style:min-row-height="0.3937in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51" style:family="table-row">
      <style:table-row-properties style:min-row-height="0.3937in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</style:style>
    <style:style style:name="TableRow59" style:family="table-row">
      <style:table-row-properties style:min-row-height="0.3937in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</style:style>
    <style:style style:name="TableRow67" style:family="table-row">
      <style:table-row-properties style:min-row-height="0.3937in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75" style:family="table-row">
      <style:table-row-properties style:min-row-height="0.3937in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</style:style>
    <style:style style:name="TableRow83" style:family="table-row">
      <style:table-row-properties style:min-row-height="0.3937in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</style:style>
    <style:style style:name="TableRow91" style:family="table-row">
      <style:table-row-properties style:min-row-height="0.3937in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</style:style>
    <style:style style:name="TableRow99" style:family="table-row">
      <style:table-row-properties style:min-row-height="0.3937in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</style:style>
    <style:style style:name="TableRow107" style:family="table-row">
      <style:table-row-properties style:min-row-height="0.3937in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15" style:family="table-row">
      <style:table-row-properties style:min-row-height="0.3937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8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123" style:family="table-row">
      <style:table-row-properties style:min-row-height="0.3937in"/>
    </style:style>
    <style:style style:name="P124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8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131" style:family="table-row">
      <style:table-row-properties style:min-row-height="1.3215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8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margin-top="0.125in" fo:margin-left="-0.295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/>
      <text:p text:style-name="P2"/>
      <text:p text:style-name="P3"><text:span text:style-name="T4">「都市危險及老舊建築物</text:span><text:span text:style-name="T5">結構</text:span><text:span text:style-name="T6">安全性能初步評估」</text:span><text:span text:style-name="T7">機關</text:span><text:span text:style-name="T8">審查</text:span><text:span text:style-name="T9">表</text:span></text:p>
      <text:p text:style-name="P10"><text:span text:style-name="T11"><text:s text:c="46"/></text:span><text:span text:style-name="T12"><text:s text:c="4"/></text:span><text:span text:style-name="T13">年</text:span><text:span text:style-name="T14"><text:s text:c="3"/></text:span><text:span text:style-name="T15">月</text:span><text:span text:style-name="T16"><text:s text:c="3"/></text:span><text:span text:style-name="T17">日</text:span></text:p>
      <text:p text:style-name="P18">案件編號：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查驗項目</text:p>
          </table:table-cell>
          <table:table-cell table:style-name="TableCell27">
            <text:p text:style-name="P28">查驗內容</text:p>
          </table:table-cell>
          <table:table-cell table:style-name="TableCell29">
            <text:p text:style-name="P30">查驗結果</text:p>
          </table:table-cell>
          <table:table-cell table:style-name="TableCell31">
            <text:p text:style-name="P32">缺失說明</text:p>
          </table:table-cell>
        </table:table-row>
        <table:table-row table:style-name="TableRow33">
          <table:table-cell table:style-name="TableCell34" table:number-rows-spanned="12">
            <text:p text:style-name="P35">初評</text:p>
            <text:p text:style-name="P36">報告書</text:p>
          </table:table-cell>
          <table:table-cell table:style-name="TableCell37">
            <text:p text:style-name="P38">檢送報告書時間是否符合契約期限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database-display text:table-name="" text:table-type="table" text:column-name="F31"/>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建物基本資料是否已查填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評估機構與人員欄位是否已填選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database-display text:table-name="" text:table-type="table" text:column-name="F33"/>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評估機構是否已用印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database-display text:table-name="" text:table-type="table" text:column-name="F35"/>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評估人員是否已簽名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評估人員是否為廠商提報送本府備查之人員</text:p>
          </table:table-cell>
          <table:table-cell table:style-name="TableCell79">
            <text:p text:style-name="P80"/>
          </table:table-cell>
          <table:table-cell table:style-name="TableCell81">
            <text:p text:style-name="P82"><text:database-display text:table-name="" text:table-type="table" text:column-name="F39"/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現況照片是否已附</text:p>
          </table:table-cell>
          <table:table-cell table:style-name="TableCell87">
            <text:p text:style-name="P88"/>
          </table:table-cell>
          <table:table-cell table:style-name="TableCell89">
            <text:p text:style-name="P90"><text:database-display text:table-name="" text:table-type="table" text:column-name="F43"/>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綜合評估建議是否已填寫</text:p>
          </table:table-cell>
          <table:table-cell table:style-name="TableCell95">
            <text:p text:style-name="P96"/>
          </table:table-cell>
          <table:table-cell table:style-name="TableCell97">
            <text:p text:style-name="P98"><text:database-display text:table-name="" text:table-type="table" text:column-name="F45"/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分棟面積計算表是否已附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<text:database-display text:table-name="" text:table-type="table" text:column-name="F49"/>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電子檔光碟是否已附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電子檔光碟片內含使照存根、建築設計圖說(1F建築平面圖)、結構圖說(1F結構平面圖)、結構計算書(材料參數)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「都市危險及老舊建築物耐震安全性能初步評估報告書」評估機構自主檢查表是否已附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備註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</table:table>
      <text:p text:style-name="P136"/>
      <text:p text:style-name="P137"><text:span text:style-name="T138">審查</text:span><text:span text:style-name="T139">人員</text:span><text:span text:style-name="T140">：</text:span><text:span text:style-name="T141"><text:s text:c="12"/></text:span><text:span text:style-name="T142"><text:s text:c="15"/></text:span><text:span text:style-name="T143"><text:s text:c="5"/></text:span><text:span text:style-name="T144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1.25in" fo:margin-bottom="0.788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陳俊翰</meta:initial-creator>
    <dc:creator>wugaga0404</dc:creator>
    <meta:creation-date>2022-10-17T06:43:00Z</meta:creation-date>
    <dc:date>2022-10-17T06:43:00Z</dc:date>
    <meta:print-date>2022-09-21T06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3" meta:row-count="4" meta:non-whitespace-character-count="480"/>
  </office:meta>
</office:document-meta>
</file>