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4.875in"/>
    </style:style>
    <style:style style:name="Table6" style:family="table">
      <style:table-properties style:width="6.019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1.5208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/>
    </style:style>
    <style:style style:name="P33" style:parent-style-name="內文" style:family="paragraph">
      <style:paragraph-properties style:line-height-at-least="0in"/>
    </style:style>
    <style:style style:name="P34" style:parent-style-name="內文" style:family="paragraph">
      <style:paragraph-properties style:line-height-at-least="0in"/>
    </style:style>
    <style:style style:name="P35" style:parent-style-name="內文" style:family="paragraph">
      <style:paragraph-properties style:line-height-at-least="0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1.1444in"/>
    </style:style>
    <style:style style:name="TableColumn46" style:family="table-column">
      <style:table-column-properties style:column-width="4.875in"/>
    </style:style>
    <style:style style:name="Table44" style:family="table">
      <style:table-properties style:width="6.019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1.5208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彰化縣政府(建築物結構安全性能評估作業案)</text:span><text:span text:style-name="T3">領款收據</text:span><text:span text:style-name="T4">單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<text:s text:c="4"/>間</text:p>
          </table:table-cell>
          <table:table-cell table:style-name="TableCell12">
            <text:p text:style-name="P13">中華民國<text:s text:c="5"/>年<text:s text:c="4"/>月<text:s text:c="5"/>日</text:p>
          </table:table-cell>
        </table:table-row>
        <table:table-row table:style-name="TableRow14">
          <table:table-cell table:style-name="TableCell15">
            <text:p text:style-name="P16">費別及摘要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金<text:s text:c="6"/>額</text:p>
          </table:table-cell>
          <table:table-cell table:style-name="TableCell22">
            <text:p text:style-name="P23">新台幣（大寫）：零百零拾<text:s text:c="3"/>萬<text:s text:c="3"/>千<text:s text:c="3"/>百<text:s text:c="3"/>拾<text:s text:c="3"/>元整</text:p>
          </table:table-cell>
        </table:table-row>
        <table:table-row table:style-name="TableRow24">
          <table:table-cell table:style-name="TableCell25" table:number-columns-spanned="2">
            <text:p text:style-name="P26">以上金額已如數領到無訛<text:s text:c="11"/>此據<text:s/></text:p>
            <text:p text:style-name="P27">具領人：<text:s text:c="22"/><text:s/>（簽章）<text:s/></text:p>
            <text:p text:style-name="P28">身分證字號：</text:p>
            <text:p text:style-name="P29"><text:s/>地址<text:s text:c="5"/>縣<text:s text:c="5"/>鄉<text:s text:c="6"/>村<text:s text:c="9"/>路<text:s text:c="6"/>巷<text:s text:c="5"/>樓</text:p>
            <text:p text:style-name="P30"><text:s text:c="5"/>：<text:s text:c="6"/>鎮<text:s text:c="9"/>鄰<text:s text:c="8"/>段<text:s text:c="16"/>號</text:p>
            <text:p text:style-name="P31"><text:s text:c="9"/><text:s text:c="21"/>領訖日期：<text:s text:c="5"/>年<text:s text:c="5"/>月<text:s text:c="5"/>日</text:p>
          </table:table-cell>
          <table:covered-table-cell/>
        </table:table-row>
      </table:table>
      <text:p text:style-name="P32"><text:s/></text:p>
      <text:p text:style-name="P33"/>
      <text:p text:style-name="P34"/>
      <text:p text:style-name="P35"/>
      <text:p text:style-name="P36"><text:span text:style-name="T37">彰化縣政府(建築物結構安全性能評估作業案)</text:span><text:span text:style-name="T38">領款收據單</text:span><text:span text:style-name="T39"><text:s/></text:span></text:p>
      <text:p text:style-name="P40"><text:span text:style-name="T41"><text:s/></text:span><text:span text:style-name="T42"><text:s/></text:span><text:span text:style-name="T43"><text:s text:c="7"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<text:s text:c="4"/>間</text:p>
          </table:table-cell>
          <table:table-cell table:style-name="TableCell50">
            <text:p text:style-name="P51">中華民國<text:s text:c="5"/>年<text:s text:c="4"/>月<text:s text:c="5"/>日</text:p>
          </table:table-cell>
        </table:table-row>
        <table:table-row table:style-name="TableRow52">
          <table:table-cell table:style-name="TableCell53">
            <text:p text:style-name="P54">費別及摘要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金<text:s text:c="6"/>額</text:p>
          </table:table-cell>
          <table:table-cell table:style-name="TableCell60">
            <text:p text:style-name="P61">新台幣（大寫）：零百零拾<text:s text:c="3"/>萬<text:s text:c="3"/>千<text:s text:c="3"/>百<text:s text:c="3"/>拾<text:s text:c="3"/>元整</text:p>
          </table:table-cell>
        </table:table-row>
        <table:table-row table:style-name="TableRow62">
          <table:table-cell table:style-name="TableCell63" table:number-columns-spanned="2">
            <text:p text:style-name="P64">以上金額已如數領到無訛<text:s text:c="11"/>此據<text:s/></text:p>
            <text:p text:style-name="P65">具領人：<text:s text:c="24"/>（簽章）<text:s/></text:p>
            <text:p text:style-name="P66">身分證字號：</text:p>
            <text:p text:style-name="P67">地址<text:s text:c="5"/>縣<text:s text:c="5"/>鄉<text:s text:c="6"/>村<text:s text:c="9"/>路<text:s text:c="6"/>巷<text:s text:c="5"/>樓</text:p>
            <text:p text:style-name="P68"><text:s text:c="5"/>：<text:s text:c="6"/>鎮<text:s text:c="9"/>鄰<text:s text:c="8"/>段<text:s text:c="16"/>號</text:p>
            <text:p text:style-name="P69"/>
            <text:p text:style-name="P70"><text:s text:c="29"/>領訖日期：<text:s text:c="5"/>年<text:s text:c="5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787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款收據                  附件</dc:title>
    <meta:initial-creator>輔導室</meta:initial-creator>
    <dc:creator>wugaga0404</dc:creator>
    <meta:creation-date>2022-09-27T04:05:00Z</meta:creation-date>
    <dc:date>2022-09-27T04:05:00Z</dc:date>
    <meta:print-date>2004-05-26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