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fo:margin-left="-0.062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33cm"/>
    </style:style>
    <style:style style:name="表格1.O" style:family="table-column">
      <style:table-column-properties style:column-width="0.64cm"/>
    </style:style>
    <style:style style:name="表格1.P" style:family="table-column">
      <style:table-column-properties style:column-width="0.097cm"/>
    </style:style>
    <style:style style:name="表格1.Q" style:family="table-column">
      <style:table-column-properties style:column-width="0.737cm"/>
    </style:style>
    <style:style style:name="表格1.R" style:family="table-column">
      <style:table-column-properties style:column-width="0.219cm"/>
    </style:style>
    <style:style style:name="表格1.S" style:family="table-column">
      <style:table-column-properties style:column-width="0.949cm"/>
    </style:style>
    <style:style style:name="表格1.T" style:family="table-column">
      <style:table-column-properties style:column-width="0.961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429cm"/>
    </style:style>
    <style:style style:name="表格1.e" style:family="table-column">
      <style:table-column-properties style:column-width="0.474cm"/>
    </style:style>
    <style:style style:name="表格1.1" style:family="table-row">
      <style:table-row-properties style:min-row-height="0.84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83cm" style:keep-together="false" fo:keep-together="always"/>
    </style:style>
    <style:style style:name="表格1.4" style:family="table-row">
      <style:table-row-properties style:min-row-height="0.529cm" style:keep-together="false" fo:keep-together="always"/>
    </style:style>
    <style:style style:name="表格1.8" style:family="table-row">
      <style:table-row-properties style:min-row-height="1.03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945cm" style:keep-together="false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0.594cm" style:keep-together="false" fo:keep-together="always"/>
    </style:style>
    <style:style style:name="表格1.11" style:family="table-row">
      <style:table-row-properties style:min-row-height="0.609cm" style:keep-together="false" fo:keep-together="always"/>
    </style:style>
    <style:style style:name="表格1.12" style:family="table-row">
      <style:table-row-properties style:min-row-height="0.575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3" style:family="table-row">
      <style:table-row-properties style:min-row-height="0.907cm" style:keep-together="false" fo:keep-together="always"/>
    </style:style>
    <style:style style:name="表格1.14" style:family="table-row">
      <style:table-row-properties style:min-row-height="0.991cm" style:keep-together="false" fo:keep-together="always"/>
    </style:style>
    <style:style style:name="表格1.15" style:family="table-row">
      <style:table-row-properties style:min-row-height="0.556cm" style:keep-together="false" fo:keep-together="always"/>
    </style:style>
    <style:style style:name="表格1.16" style:family="table-row">
      <style:table-row-properties style:min-row-height="0.577cm" style:keep-together="false" fo:keep-together="always"/>
    </style:style>
    <style:style style:name="表格1.17" style:family="table-row">
      <style:table-row-properties style:min-row-height="1.905cm" style:keep-together="false" fo:keep-together="always"/>
    </style:style>
    <style:style style:name="表格1.18" style:family="table-row">
      <style:table-row-properties style:min-row-height="2.212cm" style:keep-together="false" fo:keep-together="always"/>
    </style:style>
    <style:style style:name="表格1.19" style:family="table-row">
      <style:table-row-properties style:min-row-height="0.496cm" style:keep-together="false" fo:keep-together="always"/>
    </style:style>
    <style:style style:name="表格1.20" style:family="table-row">
      <style:table-row-properties style:min-row-height="1.111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423cm"/>
      <style:text-properties style:font-name-asian="標楷體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fo:margin-top="0.212cm" fo:margin-bottom="0.635cm" fo:line-height="0.423cm" fo:text-align="justify" style:justify-single-word="false"/>
    </style:style>
    <style:style style:name="P12" style:family="paragraph" style:parent-style-name="Standard">
      <style:paragraph-properties fo:margin-top="0.564cm" fo:margin-bottom="0cm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fo:line-height="0.423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fo:line-heigh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4">
      <style:paragraph-properties fo:margin-top="0.212cm" fo:margin-bottom="0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fo:text-align="center" style:justify-single-word="false"/>
    </style:style>
    <style:style style:name="P20" style:family="paragraph" style:parent-style-name="Standard" style:list-style-name="WW8Num4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fo:text-align="justify" fo:text-align-last="justify" style:justify-single-word="false"/>
    </style:style>
    <style:style style:name="P22" style:family="paragraph" style:parent-style-name="Standard">
      <style:paragraph-properties fo:margin-top="0.282cm" fo:margin-bottom="0cm" fo:line-height="0.423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82cm" fo:margin-bottom="0cm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82cm" fo:margin-bottom="0cm" fo:line-height="0.423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82cm" fo:margin-bottom="0cm" fo:line-height="0.423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82cm" fo:margin-bottom="0cm"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.212cm" fo:line-height="0.706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423cm" fo:text-indent="0.212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style:line-height-at-least="0.953cm" fo:text-indent="0.21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06cm" fo:margin-bottom="0cm" fo:line-height="0.564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53cm" fo:margin-bottom="0cm" fo:line-height="0.423cm" fo:text-align="center" style:justify-single-word="false"/>
    </style:style>
    <style:style style:name="P32" style:family="paragraph" style:parent-style-name="Standard">
      <style:paragraph-properties fo:margin-top="0.353cm" fo:margin-bottom="0cm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353cm" fo:margin-bottom="0cm"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53cm" fo:margin-bottom="0cm" fo:line-height="0.423cm" fo:text-align="end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53cm" fo:margin-bottom="0cm"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53cm" fo:margin-bottom="0cm" fo:line-height="0.423cm"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53cm" fo:margin-bottom="0cm" fo:text-align="end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353cm" fo:margin-bottom="0cm" fo:text-align="end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53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353cm" fo:margin-bottom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53cm" fo:margin-bottom="0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fo:margin-top="0.353cm" fo:margin-bottom="0cm" fo:text-align="justify" style:justify-single-word="false"/>
    </style:style>
    <style:style style:name="P43" style:family="paragraph" style:parent-style-name="Standard">
      <style:paragraph-properties fo:margin-top="0.353cm" fo:margin-bottom="0cm" fo:text-align="center" style:justify-single-word="false"/>
    </style:style>
    <style:style style:name="P44" style:family="paragraph" style:parent-style-name="Standard">
      <style:paragraph-properties fo:margin-left="0.318cm" fo:margin-right="0cm" fo:margin-top="0.212cm" fo:margin-bottom="0cm" fo:text-align="justify" style:justify-single-word="false" fo:text-indent="-0.318cm" style:auto-text-indent="false"/>
      <style:text-properties style:font-name="標楷體" fo:font-size="10pt" style:font-name-asian="標楷體" style:font-size-asian="10pt"/>
    </style:style>
    <style:style style:name="P45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303cm" fo:margin-right="0cm" style:line-height-at-least="0.423cm" fo:text-indent="-0.303cm" style:auto-text-indent="false"/>
    </style:style>
    <style:style style:name="P47" style:family="paragraph" style:parent-style-name="Standard">
      <style:paragraph-properties fo:margin-left="0.353cm" fo:margin-right="0cm" style:line-height-at-least="0.423cm" fo:text-indent="-0.353cm" style:auto-text-indent="false"/>
    </style:style>
    <style:style style:name="P48" style:family="paragraph" style:parent-style-name="Standard">
      <style:paragraph-properties fo:margin-left="1.115cm" fo:margin-right="0cm" fo:line-height="0.423cm" fo:text-indent="-0.353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0" style:family="paragraph" style:parent-style-name="Header">
      <style:paragraph-properties fo:margin-left="0cm" fo:margin-right="0.353cm" fo:text-indent="0cm" style:auto-text-indent="false"/>
    </style:style>
    <style:style style:name="P51" style:family="paragraph" style:parent-style-name="HTML_20_Preformatted">
      <style:paragraph-properties fo:margin-left="1.115cm" fo:margin-right="0cm" fo:line-height="0.423cm" fo:text-align="justify" style:justify-single-word="false" fo:text-indent="-0.353cm" style:auto-text-indent="false"/>
      <style:text-properties style:font-name="標楷體" style:font-name-asian="標楷體" style:font-name-complex="標楷體"/>
    </style:style>
    <style:style style:name="P5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letter-spacing="0.212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fo:letter-spacing="0.035cm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02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0.166cm" svg:y="-0.217cm" svg:width="1.693cm" svg:height="0.826cm" draw:z-index="1"><draw:text-box><text:p text:style-name="Standard"/></draw:text-box></draw:frame> <text:s/>臨 <text:s/>時 <text:s/>工 <text:s/>廠 <text:s/>登　記 <text:s/>申 <text:s/>請 <text:s/>書</text:p>
      <text:p text:style-name="P11"><text:span text:style-name="T1">受文者： <text:s text:c="7"/></text:span><text:span text:style-name="T1"><text:s text:c="3"/></text:span><text:span text:style-name="T1"><text:s/>縣(市)政府 <text:s text:c="21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K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3"/>
        <table:table-column table:style-name="表格1.I"/>
        <table:table-column table:style-name="表格1.V" table:number-columns-repeated="2"/>
        <table:table-column table:style-name="表格1.I"/>
        <table:table-column table:style-name="表格1.V" table:number-columns-repeated="2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2">廠 <text:s text:c="2"/>名</text:p>
          </table:table-cell>
          <table:covered-table-cell/>
          <table:table-cell table:style-name="表格1.A1" table:number-rows-spanned="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電 話</text:p>
          </table:table-cell>
          <table:covered-table-cell/>
          <table:table-cell table:style-name="表格1.V1" table:number-columns-spanned="10" office:value-type="string">
            <text:p text:style-name="P13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傳 真</text:p>
          </table:table-cell>
          <table:covered-table-cell/>
          <table:table-cell table:style-name="表格1.V1" table:number-columns-spanned="10" office:value-type="string">
            <text:p text:style-name="P13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3">公司或商業統一編號</text:p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4" office:value-type="string">
            <text:p text:style-name="P19"><text:span text:style-name="T1">組 <text:s/>織</text:span></text:p>
            <text:p text:style-name="P19"><text:span text:style-name="T1">型 <text:s/>態</text:span></text:p>
          </table:table-cell>
          <table:covered-table-cell/>
          <table:covered-table-cell/>
          <table:covered-table-cell/>
          <table:table-cell table:style-name="表格1.V1" table:number-columns-spanned="14" office:value-type="string">
            <text:list xml:id="list1363061441419190012" text:style-name="WW8Num4">
              <text:list-item>
                <text:p text:style-name="P16">獨資 □合夥 □公司</text:p>
              </text:list-item>
              <text:list-item>
                <text:p text:style-name="P20"><text:span text:style-name="T1">其他：</text:span><text:span text:style-name="T4"> 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table:number-columns-spanned="2" office:value-type="string">
            <text:p text:style-name="P14"/>
            <text:p text:style-name="P13"/>
            <text:p text:style-name="P13">工廠負責人</text:p>
          </table:table-cell>
          <table:covered-table-cell/>
          <table:table-cell table:style-name="表格1.A1" table:number-columns-spanned="6" office:value-type="string">
            <text:p text:style-name="P2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5">身分證統一編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V1" table:number-rows-spanned="2" office:value-type="string">
            <text:p text:style-name="P24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14" office:value-type="string">
            <text:p text:style-name="P22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22">住所或居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22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E-mail</text:p>
          </table:table-cell>
          <table:covered-table-cell/>
          <table:covered-table-cell/>
          <table:covered-table-cell/>
          <table:table-cell table:style-name="表格1.V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7">設廠地點</text:p>
          </table:table-cell>
          <table:table-cell table:style-name="表格1.A8" table:number-columns-spanned="2" office:value-type="string">
            <text:p text:style-name="P2">廠址</text:p>
          </table:table-cell>
          <table:covered-table-cell/>
          <table:table-cell table:style-name="表格1.V1" table:number-columns-spanned="28" office:value-type="string">
            <text:p text:style-name="P30"><draw:frame draw:style-name="fr2" draw:name="框架2" text:anchor-type="char" svg:x="8.844cm" svg:y="0.365cm" svg:width="5.076cm" svg:height="0.61cm" draw:z-index="3"><draw:text-box><text:p text:style-name="P28">段 <text:s text:c="2"/>巷 <text:s text:c="2"/>弄 <text:s text:c="2"/>號 <text:s/>樓</text:p></draw:text-box></draw:frame><draw:frame draw:style-name="fr3" draw:name="框架3" text:anchor-type="char" svg:x="5.881cm" svg:y="0.418cm" svg:width="0.843cm" svg:height="0.635cm" draw:z-index="2"><draw:text-box><text:p text:style-name="P9">鄰</text:p></draw:text-box></draw:frame> <text:s text:c="5"/>縣 <text:s text:c="4"/>鄉市 <text:s text:c="4"/>村 <text:s text:c="11"/>路</text:p>
            <text:p text:style-name="P30"><text:s text:c="6"/>市 <text:s text:c="4"/>鎮區 <text:s text:c="4"/>里 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8" table:number-columns-spanned="2" office:value-type="string">
            <text:p text:style-name="P29">地號</text:p>
          </table:table-cell>
          <table:covered-table-cell/>
          <table:table-cell table:style-name="表格1.D9" table:number-columns-spanned="2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rows-spanned="2" table:number-columns-spanned="6" office:value-type="string">
            <text:p text:style-name="P32">廠地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table:number-columns-spanned="9" office:value-type="string">
            <text:p text:style-name="P34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36">使用分區</text:p>
          </table:table-cell>
          <table:covered-table-cell/>
          <table:covered-table-cell/>
          <table:covered-table-cell/>
          <table:covered-table-cell/>
          <table:table-cell table:style-name="表格1.D9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31"><text:span text:style-name="T1">編定用地別</text:span></text:p>
          </table:table-cell>
          <table:covered-table-cell/>
          <table:covered-table-cell/>
          <table:covered-table-cell/>
          <table:covered-table-cell/>
          <table:table-cell table:style-name="表格1.D9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9">廠房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9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table:number-columns-spanned="5" office:value-type="string">
            <text:p text:style-name="P3">廠房及建築物面積合計</text:p>
          </table:table-cell>
          <table:covered-table-cell/>
          <table:covered-table-cell/>
          <table:covered-table-cell/>
          <table:covered-table-cell/>
          <table:table-cell table:style-name="表格1.D9" table:number-rows-spanned="2" table:number-columns-spanned="11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6" office:value-type="string">
            <text:p text:style-name="P39">建築物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9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42"><text:span text:style-name="T5">工廠用水</text:span><text:span text:style-name="T6">量</text:span><text:span text:style-name="T7">(含工業用水及民生用水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7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43"><text:span text:style-name="T14">自來水單號碼</text:span><text:span text:style-name="T6">碼</text:span><text:span text:style-name="T1"> <text:s/></text:span><text:span text:style-name="T9">(註)</text:span>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rows-spanned="2" table:number-columns-spanned="6" office:value-type="string">
            <text:p text:style-name="P42"><text:span text:style-name="T1">使用電力容量、熱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7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table:number-columns-spanned="5" office:value-type="string">
            <text:p text:style-name="P43"><text:span text:style-name="T1">合 <text:s/>計</text:span></text:p>
          </table:table-cell>
          <table:covered-table-cell/>
          <table:covered-table-cell/>
          <table:covered-table-cell/>
          <table:covered-table-cell/>
          <table:table-cell table:style-name="表格1.D9" table:number-rows-spanned="2" table:number-columns-spanned="11" office:value-type="string">
            <text:p text:style-name="P37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7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7">產業類別</text:p>
            <text:p text:style-name="P44">(請參照後附產業類別項目號碼填列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1"><text:span text:style-name="T1">主要產品</text:span><text:span text:style-name="T12">(註2)</text:span><text:span text:style-name="T8"> </text:span><text:span text:style-name="T8"><text:line-break/></text:span><text:span text:style-name="T8">(請參照後附產品名稱項目號碼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6" office:value-type="string">
            <text:p text:style-name="P17"><text:s/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3" table:number-columns-spanned="16" office:value-type="string">
            <text:p text:style-name="P50"><text:span text:style-name="T1">(工廠及負責人印章)</text:span>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5" office:value-type="string">
            <text:p text:style-name="P46"><text:span text:style-name="T12">請依產品用途勾選(產業類別屬08、17、18、19者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5" office:value-type="string">
            <text:p text:style-name="P10"><text:span text:style-name="T9">□屬食品添加物。</text:span></text:p>
            <text:p text:style-name="P10"><text:span text:style-name="T9">□屬食品添加物上游化工原料。</text:span></text:p>
            <text:p text:style-name="P47"><text:span text:style-name="T9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註：1.工廠用水中有使用自來水者，應填載自來水單號碼。</text:p>
      <text:p text:style-name="P48"><text:span text:style-name="T13">2.產品屬「食品添加物」、「食品添加物上游化工原料」者，請依應檢附書件「說明欄(十三)」所載之方式填寫。</text:span></text:p>
      <text:p text:style-name="P51"><draw:frame draw:style-name="fr1" draw:name="框架4" text:anchor-type="char" svg:x="12.912cm" svg:y="1.464cm" svg:width="3.175cm" svg:height="0.953cm" draw:z-index="0"><draw:text-box><text:p text:style-name="P8"><text:span text:style-name="T9">103/2/5</text:span></text:p></draw:text-box></draw:frame>3.工廠負責人手機及E-mail資料項係方便工業主管機關提供工業輔導即時資訊服務之用，申請人可審酌填載，非屬必填欄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line-height="0.423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margin-top="0.212cm" fo:margin-bottom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style:font-name-complex="Times New Roman"/>
    </style:style>
    <style:style style:name="WW8Num3z0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登記申請書</dc:title>
    <meta:initial-creator>ch</meta:initial-creator>
    <meta:creation-date>2014-02-12T11:31:00</meta:creation-date>
    <dc:creator>chcg</dc:creator>
    <dc:date>2014-02-12T11:31:00</dc:date>
    <meta:print-date>2013-12-12T19:51:00</meta:print-date>
    <meta:editing-cycles>2</meta:editing-cycles>
    <meta:editing-duration>PT1M</meta:editing-duration>
    <meta:document-statistic meta:table-count="1" meta:image-count="0" meta:object-count="0" meta:page-count="2" meta:paragraph-count="57" meta:word-count="454" meta:character-count="674"/>
    <meta:generator>OpenOffice/4.1.2$Win32 OpenOffice.org_project/412m3$Build-9782</meta:generator>
  </office:meta>
</office:document-meta>
</file>