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left="0cm" fo:margin-right="0cm" fo:text-indent="2.117cm" style:auto-text-indent="false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7"/><text:span text:style-name="T1"><text:s/></text:span><text:span text:style-name="T2">聲明書</text:span></text:p>
      <text:p text:style-name="Standard"><text:span text:style-name="T3">本公司自 <text:s text:c="3"/>年 <text:s text:c="3"/>月 <text:s text:c="3"/>日起停（復）業，若有與公司主管機關核准之停（復）業日期不符情事，願負一切法律責任。</text:span></text:p>
      <text:p text:style-name="P1"/>
      <text:p text:style-name="P1">此致</text:p>
      <text:p text:style-name="P1">彰化縣政府</text:p>
      <text:p text:style-name="P1"/>
      <text:p text:style-name="P1"/>
      <text:p text:style-name="P1"/>
      <text:p text:style-name="P1">公司名稱：</text:p>
      <text:p text:style-name="P1">公司負責人： <text:s text:c="19"/>（簽章）</text:p>
      <text:p text:style-name="P1">統一編號：</text:p>
      <text:p text:style-name="P1">營業地址：</text:p>
      <text:p text:style-name="P1"/>
      <text:p text:style-name="P1"/>
      <text:p text:style-name="P1"/>
      <text:p text:style-name="P3">中華民國 <text:s text:c="5"/>年 <text:s text:c="5"/>月 <text:s text:c="5"/>日 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聲明書</dc:title>
    <meta:initial-creator>chcg</meta:initial-creator>
    <meta:creation-date>2010-06-17T16:21:00</meta:creation-date>
    <dc:creator>chcg</dc:creator>
    <dc:date>2010-06-17T16:21:00</dc:date>
    <meta:print-date>2010-06-04T11:12:00</meta:print-date>
    <meta:editing-cycles>2</meta:editing-cycles>
    <meta:editing-duration>P15824DT17H31M44S</meta:editing-duration>
    <meta:document-statistic meta:table-count="0" meta:image-count="0" meta:object-count="0" meta:page-count="1" meta:paragraph-count="9" meta:word-count="89" meta:character-count="188"/>
    <meta:generator>OpenOffice/4.1.2$Win32 OpenOffice.org_project/412m3$Build-9782</meta:generator>
  </office:meta>
</office:document-meta>
</file>