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25in" fo:line-height="0.2777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bottom="0.25in" fo:line-height="0.3055in" fo:text-indent="1.3625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8" style:family="table-column">
      <style:table-column-properties style:column-width="0.302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4.609in"/>
    </style:style>
    <style:style style:name="Table7" style:family="table">
      <style:table-properties style:width="5.7611in" fo:margin-left="0in" table:align="lef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left="0.1666in" fo:text-indent="0.8333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ableRow20" style:family="table-row">
      <style:table-row-properties style:min-row-height="1.7368in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1666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33" style:parent-style-name="內文" style:family="paragraph">
      <style:paragraph-properties fo:text-align="justify" fo:margin-left="0.1666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36" style:family="table-row">
      <style:table-row-properties style:min-row-height="1.4972in" fo:keep-together="always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left="0.166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fo:margin-left="0.16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50" style:family="table-row">
      <style:table-row-properties style:min-row-height="2.1048in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left="0.1666in" fo:text-indent="0.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margin-left="0.1666in" fo:text-indent="0.3333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text-align="justify" fo:margin-left="0.1666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TableRow79" style:family="table-row">
      <style:table-row-properties style:min-row-height="1.6118in" fo:keep-together="always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bookmark-start text:name="_GoBack"/><text:bookmark-end text:name="_GoBack"/><text:span text:style-name="T2">附件四（編號：</text:span><text:span text:style-name="T3">P40</text:span><text:span text:style-name="T4">）</text:span></text:p>
      <text:p text:style-name="P5"><text:span text:style-name="T6">公寓大廈（社區）區分所有標的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名</text:span><text:span text:style-name="T15"><text:s text:c="4"/></text:span><text:span text:style-name="T16">稱</text:span></text:p>
          </table:table-cell>
          <table:covered-table-cell/>
          <table:table-cell table:style-name="TableCell17">
            <text:p text:style-name="P18"><text:span text:style-name="T19">公寓大廈（社區）</text:span></text:p>
          </table:table-cell>
        </table:table-row>
        <table:table-row table:style-name="TableRow20">
          <table:table-cell table:style-name="TableCell21" table:number-rows-spanned="2">
            <text:p text:style-name="P22"><text:span text:style-name="T23">基</text:span><text:span text:style-name="T24"><text:s text:c="4"/></text:span><text:span text:style-name="T25">地</text:span></text:p>
          </table:table-cell>
          <table:table-cell table:style-name="TableCell26">
            <text:p text:style-name="P27"><text:span text:style-name="T28">土地座落</text:span></text:p>
          </table:table-cell>
          <table:table-cell table:style-name="TableCell29">
            <text:p text:style-name="P30"><text:span text:style-name="T31">地段地號：</text:span></text:p>
            <text:p text:style-name="P32"/>
            <text:p text:style-name="P33"><text:span text:style-name="T34">門牌地址：</text:span></text:p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面</text:span><text:span text:style-name="T41"><text:s text:c="4"/></text:span><text:span text:style-name="T42">積</text:span></text:p>
          </table:table-cell>
          <table:table-cell table:style-name="TableCell43">
            <text:p text:style-name="P44"><text:span text:style-name="T45">基地面積：</text:span></text:p>
            <text:p text:style-name="P46"/>
            <text:p text:style-name="P47"><text:span text:style-name="T48">建築面積：</text:span></text:p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建</text:span><text:span text:style-name="T54"><text:s/></text:span><text:span text:style-name="T55">築</text:span><text:span text:style-name="T56"><text:s/></text:span><text:span text:style-name="T57">物</text:span></text:p>
          </table:table-cell>
          <table:table-cell table:style-name="TableCell58">
            <text:p text:style-name="P59"><text:span text:style-name="T60">構造概要</text:span></text:p>
          </table:table-cell>
          <table:table-cell table:style-name="TableCell61">
            <text:p text:style-name="P62"><text:span text:style-name="T63">造、地上</text:span><text:span text:style-name="T64"><text:s text:c="2"/></text:span><text:span text:style-name="T65">層、地下</text:span><text:span text:style-name="T66"><text:s text:c="2"/></text:span><text:span text:style-name="T67">層</text:span></text:p>
            <text:p text:style-name="P68"/>
            <text:p text:style-name="P69"><text:span text:style-name="T70">層建築物</text:span><text:span text:style-name="T71"><text:s text:c="2"/></text:span><text:span text:style-name="T72">棟</text:span></text:p>
            <text:p text:style-name="P73"/>
            <text:p text:style-name="P74"><text:span text:style-name="T75">總樓地板面積</text:span><text:span text:style-name="T76"><text:s text:c="10"/></text:span><text:span text:style-name="T77">平方公尺</text:span></text:p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專有部分</text:span></text:p>
          </table:table-cell>
          <table:table-cell table:style-name="TableCell84">
            <text:p text:style-name="P85"><text:span text:style-name="T86">共計</text:span><text:span text:style-name="T87">______</text:span><text:span text:style-name="T88">個獨立使用單元（戶）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（編號：P40）</dc:title>
    <meta:initial-creator>楊紹宏</meta:initial-creator>
    <dc:creator>wugaga0404</dc:creator>
    <meta:creation-date>2023-02-23T09:37:00Z</meta:creation-date>
    <dc:date>2023-02-23T09:37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