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錄一" style:master-page-name="MP0" style:family="paragraph">
      <style:paragraph-properties fo:break-before="page" fo:margin-bottom="0.1666in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style:font-weight-complex="normal" fo:font-size="12pt" style:font-size-asian="12pt" style:font-size-complex="12pt"/>
    </style:style>
    <style:style style:name="P3" style:parent-style-name="內文" style:family="paragraph">
      <style:paragraph-properties fo:text-align="center" fo:margin-top="0.1666in" fo:margin-bottom="0.0833in" fo:line-height="0.2777in"/>
    </style:style>
    <style:style style:name="T4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top="0.1666in" fo:margin-bottom="0.0833in" fo:line-height="0.2777in"/>
    </style:style>
    <style:style style:name="T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3951in" style:use-optimal-column-width="false"/>
    </style:style>
    <style:style style:name="TableColumn17" style:family="table-column">
      <style:table-column-properties style:column-width="1.0027in" style:use-optimal-column-width="false"/>
    </style:style>
    <style:style style:name="TableColumn18" style:family="table-column">
      <style:table-column-properties style:column-width="1.9597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284in" style:use-optimal-column-width="false"/>
    </style:style>
    <style:style style:name="Table15" style:family="table">
      <style:table-properties style:width="5.8083in" fo:margin-left="0in" table:align="center"/>
    </style:style>
    <style:style style:name="TableRow21" style:family="table-row">
      <style:table-row-properties style:min-row-height="0.4736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fo:background-color="#FFFFFF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margin-bottom="0.0833in" style:line-height-at-least="0.1666in"/>
    </style:style>
    <style:style style:name="T24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3854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text-indent="0.2222in"/>
    </style:style>
    <style:style style:name="T52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fo:color="#FF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/>
    </style:style>
    <style:style style:name="TableRow58" style:family="table-row">
      <style:table-row-properties style:min-row-height="0.3854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ableCell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fo:color="#FF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/>
    </style:style>
    <style:style style:name="TableRow72" style:family="table-row">
      <style:table-row-properties style:min-row-height="0.3854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fo:color="#FF0000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微軟正黑體" style:font-name-asian="微軟正黑體" style:font-name-complex="微軟正黑體" style:font-weight-complex="bold" fo:color="#FF0000" fo:font-size="16pt" style:font-size-asian="16pt" style:font-size-complex="16pt"/>
    </style:style>
    <style:style style:name="TableRow86" style:family="table-row">
      <style:table-row-properties style:min-row-height="0.3854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ableCell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ableCell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ableRow97" style:family="table-row">
      <style:table-row-properties style:min-row-height="0.3854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ableCell1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ableCell1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ableRow119" style:family="table-row">
      <style:table-row-properties style:min-row-height="0.3854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ableCell1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ableCell1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ableRow130" style:family="table-row">
      <style:table-row-properties style:min-row-height="0.3854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ableRow141" style:family="table-row">
      <style:table-row-properties style:min-row-height="0.3854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TableRow152" style:family="table-row">
      <style:table-row-properties style:min-row-height="0.385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</style:style>
    <style:style style:name="TableCell1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ableCell1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ableRow163" style:family="table-row">
      <style:table-row-properties style:min-row-height="0.3854in"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right="0.1763in"/>
    </style:style>
    <style:style style:name="TableCell16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right="0.1763in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right="0.1368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style:font-name-asian="Times New Roman"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style:font-name-asian="Times New Roman"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style:font-weight-complex="bold"/>
    </style:style>
    <style:style style:name="P177" style:parent-style-name="內文" style:family="paragraph">
      <style:paragraph-properties fo:margin-left="0.1347in" fo:text-indent="-0.1347in">
        <style:tab-stops/>
      </style:paragraph-properties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P180" style:parent-style-name="內文" style:family="paragraph">
      <style:paragraph-properties fo:margin-left="0.1347in" fo:text-indent="-0.1347in">
        <style:tab-stops/>
      </style:paragraph-properties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P183" style:parent-style-name="內文" style:family="paragraph">
      <style:paragraph-properties fo:margin-left="0.1347in" fo:text-indent="-0.1347in">
        <style:tab-stops/>
      </style:paragraph-properties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P186" style:parent-style-name="內文" style:family="paragraph">
      <style:paragraph-properties fo:margin-left="0.1347in" fo:text-indent="-0.1347in">
        <style:tab-stops/>
      </style:paragraph-properties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P189" style:parent-style-name="內文" style:family="paragraph">
      <style:paragraph-properties fo:margin-left="0.1347in" fo:text-indent="-0.1347in">
        <style:tab-stops/>
      </style:paragraph-properties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P192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TableColumn194" style:family="table-column">
      <style:table-column-properties style:column-width="6.059in" style:use-optimal-column-width="false"/>
    </style:style>
    <style:style style:name="Table193" style:family="table">
      <style:table-properties style:width="6.059in" fo:margin-left="0in" table:align="center"/>
    </style:style>
    <style:style style:name="TableRow195" style:family="table-row">
      <style:table-row-properties style:min-row-height="6.6687in" style:use-optimal-row-height="false"/>
    </style:style>
    <style:style style:name="TableCell196" style:family="table-cell">
      <style:table-cell-properties fo:border="0.0208in solid #000000" fo:padding-top="0in" fo:padding-left="0.0194in" fo:padding-bottom="0in" fo:padding-right="0.0194in"/>
    </style:style>
    <style:style style:name="P197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微軟正黑體" style:font-weight-complex="normal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0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201" style:parent-style-name="預設段落字型" style:family="text">
      <style:text-properties fo:font-size="11pt" style:font-size-asian="11pt"/>
    </style:style>
    <style:style style:name="P20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P20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P208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209" style:parent-style-name="預設段落字型" style:family="text">
      <style:text-properties fo:font-size="11pt" style:font-size-asian="11pt"/>
    </style:style>
    <style:style style:name="P21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P21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P21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P221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P22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P231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/>
    </style:style>
    <style:style style:name="P23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P23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P241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P24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P24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P249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50" style:parent-style-name="預設段落字型" style:family="text">
      <style:text-properties fo:font-size="11pt" style:font-size-asian="11pt"/>
    </style:style>
    <style:style style:name="P251" style:parent-style-name="內文" style:family="paragraph">
      <style:paragraph-properties fo:margin-left="0.1347in" fo:text-indent="-0.1347in">
        <style:tab-stops/>
      </style:paragraph-properties>
    </style:style>
  </office:automatic-styles>
  <office:body>
    <office:text text:use-soft-page-breaks="true">
      <text:p text:style-name="P1"><text:span text:style-name="T2">附件四：推選管理負責人公告</text:span></text:p>
      <text:p text:style-name="P3"><text:span text:style-name="T4"><text:s text:c="5"/></text:span><text:span text:style-name="T5"><text:s/></text:span><text:span text:style-name="T6">公寓大廈（社區）推選管理負責人公告</text:span></text:p>
      <text:p text:style-name="P7">公告期間：<text:span text:style-name="T8"><text:s text:c="3"/></text:span>年<text:span text:style-name="T9"><text:s/></text:span><text:span text:style-name="T10"><text:s text:c="2"/></text:span>月<text:span text:style-name="T11"><text:s text:c="3"/></text:span>日起至<text:span text:style-name="T12"><text:s text:c="3"/></text:span>年<text:span text:style-name="T13"><text:s text:c="3"/></text:span>月<text:span text:style-name="T14"><text:s text:c="3"/></text:span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被推選人姓名：<text:span text:style-name="T24"><text:s text:c="5"/></text:span>地址：<text:span text:style-name="T2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序號</text:span></text:p>
          </table:table-cell>
          <table:table-cell table:style-name="TableCell30">
            <text:p text:style-name="P31"><text:span text:style-name="T32">區分所有權人姓名</text:span></text:p>
          </table:table-cell>
          <table:table-cell table:style-name="TableCell33">
            <text:p text:style-name="P34"><text:span text:style-name="T35">區分所有權地址</text:span></text:p>
          </table:table-cell>
          <table:table-cell table:style-name="TableCell36">
            <text:p text:style-name="P37"><text:span text:style-name="T38">區分所有權比例</text:span></text:p>
          </table:table-cell>
          <table:table-cell table:style-name="TableCell39">
            <text:p text:style-name="P40"><text:span text:style-name="T41">簽</text:span><text:span text:style-name="T42"><text:s text:c="4"/></text:span><text:span text:style-name="T43">章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<text:s/></text:span></text:p>
          </table:table-cell>
          <table:table-cell table:style-name="TableCell50">
            <text:p text:style-name="P51"><text:span text:style-name="T52"><text:s/></text:span></text:p>
          </table:table-cell>
          <table:table-cell table:style-name="TableCell53">
            <text:p text:style-name="P54"><text:s/></text:p>
          </table:table-cell>
          <table:table-cell table:style-name="TableCell55">
            <text:p text:style-name="P56"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<text:s/></text:span></text:p>
          </table:table-cell>
          <table:table-cell table:style-name="TableCell64">
            <text:p text:style-name="P65"><text:span text:style-name="T66"><text:s/></text:span>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P79"><text:span text:style-name="T80"><text:s/></text:span></text:p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><text:span text:style-name="T85"><text:s/>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合計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/>人</text:p>
          </table:table-cell>
        </table:table-row>
      </table:table>
      <text:p text:style-name="P170"><text:span text:style-name="T171">第</text:span><text:span text:style-name="T172"><text:s text:c="2"/></text:span><text:span text:style-name="T173">頁，共</text:span><text:span text:style-name="T174"><text:s text:c="2"/></text:span><text:span text:style-name="T175">頁</text:span></text:p>
      <text:p text:style-name="內文"><text:span text:style-name="T176">附註：</text:span></text:p>
      <text:p text:style-name="P177"><text:span text:style-name="T178">1.</text:span><text:span text:style-name="T179">被推選人應有區分所有權人二人以上書面推選，經公告十天後生效；公告期間推舉人數不得增加。</text:span></text:p>
      <text:p text:style-name="P180"><text:span text:style-name="T181">2.</text:span><text:span text:style-name="T182">被推選人為數人或公告期間另有他人被推選時，以推選之區分所有權人人數多者任之；人數相同時，以區分所有權比例合計較多者任之。</text:span></text:p>
      <text:p text:style-name="P183"><text:span text:style-name="T184">3.</text:span><text:span text:style-name="T185">區分所有權人人數以每一區分所有權一人計算。</text:span></text:p>
      <text:p text:style-name="P186"><text:span text:style-name="T187">4.</text:span><text:span text:style-name="T188">新被推選人與原被推選人不同為一人時，公告日數應自新被推選人被推選之次日算。</text:span></text:p>
      <text:p text:style-name="P189"><text:span text:style-name="T190">5.</text:span><text:span text:style-name="T191">公告應於公寓大廈公告欄內為之，未設公告欄者，應於主要出入口明顯處所為之。</text:span></text:p>
      <text:p text:style-name="P192">6.規約另有規定者，應以規約所定推選方式為之。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<text:span text:style-name="T198">附件四：推選管理負責人公告<text:s/></text:span><text:span text:style-name="T199">填寫規範</text:span></text:p>
            <text:p text:style-name="P200"><text:span text:style-name="T201">一、公寓大廈名稱</text:span></text:p>
            <text:p text:style-name="P202"><text:span text:style-name="T203">1.</text:span><text:span text:style-name="T204">應以全名表示。</text:span></text:p>
            <text:p text:style-name="P205"><text:span text:style-name="T206">2.</text:span><text:span text:style-name="T207">應與其他報備文件使用相同名稱。</text:span></text:p>
            <text:p text:style-name="P208"><text:span text:style-name="T209">二、公告期間</text:span></text:p>
            <text:p text:style-name="P210"><text:span text:style-name="T211">公告的起迄日期，</text:span><text:span text:style-name="T212">公告期限為十天。</text:span></text:p>
            <text:p text:style-name="P213"><text:span text:style-name="T214">三、被推選人姓名、地址</text:span></text:p>
            <text:p text:style-name="P215"><text:span text:style-name="T216">被推選人必需</text:span><text:span text:style-name="T217">符合</text:span><text:span text:style-name="T218">本條例第二十九條第五項規定。</text:span></text:p>
            <text:p text:style-name="P219"><text:span text:style-name="T220">四、序號</text:span></text:p>
            <text:p text:style-name="P221"><text:span text:style-name="T222">依連署的區分所有權人順序編列。</text:span></text:p>
            <text:p text:style-name="P223"><text:span text:style-name="T224">五、區分有權人姓名、地址、比例</text:span></text:p>
            <text:p text:style-name="P225"><text:span text:style-name="T226">1.</text:span><text:span text:style-name="T227">指連署推選的區分所有權人姓名、地址，以區分所有權人名冊為準。</text:span></text:p>
            <text:p text:style-name="P228"><text:span text:style-name="T229">2.</text:span><text:span text:style-name="T230">任一區分所有權以一人計算。</text:span></text:p>
            <text:p text:style-name="P231"><text:span text:style-name="T232">3.</text:span><text:span text:style-name="T233">區分所有權人比例指連署者的</text:span><text:span text:style-name="T234">專有部分面積和／專有部分全部面積總和。</text:span></text:p>
            <text:p text:style-name="P235"><text:span text:style-name="T236">六、簽章</text:span></text:p>
            <text:p text:style-name="P237"><text:span text:style-name="T238">由連署推選的區分所有權人簽名或蓋章。</text:span></text:p>
            <text:p text:style-name="P239"><text:span text:style-name="T240">七、合計</text:span></text:p>
            <text:p text:style-name="P241"><text:span text:style-name="T242">1.</text:span><text:span text:style-name="T243">區分所有權人人數及區分所有權比例的計算。</text:span></text:p>
            <text:p text:style-name="P244"><text:span text:style-name="T245">2.</text:span><text:span text:style-name="T246">最後被推選人公告十天期滿後，以推選的區分所有權人人數多者為當選；區分所有權人人數相同時則以區分所有權比例多者為當選。</text:span></text:p>
            <text:p text:style-name="P247"><text:span text:style-name="T248">八、編頁</text:span></text:p>
            <text:p text:style-name="P249"><text:span text:style-name="T250">依序號排列編頁。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aramond" style:font-name-asian="標楷體" style:font-name-complex="Garamond" style:letter-kerning="true" fo:font-size="12pt" style:font-size-asian="12pt" fo:hyphenate="false"/>
    </style:style>
    <style:style style:name="預設段落字型" style:display-name="預設段落字型" style:family="text"/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Garamond" style:font-name-asian="標楷體" style:font-name-complex="Garamon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Garamond" style:font-name-asian="標楷體" style:font-name-complex="Garamon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四：推選管理負責人公告</dc:title>
    <meta:initial-creator>iching0419</meta:initial-creator>
    <dc:creator>wugaga0404</dc:creator>
    <meta:creation-date>2023-03-01T09:03:00Z</meta:creation-date>
    <dc:date>2023-03-01T09:03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