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7798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8" style:family="table-column">
      <style:table-column-properties style:column-width="1.4715in"/>
    </style:style>
    <style:style style:name="TableColumn69" style:family="table-column">
      <style:table-column-properties style:column-width="1.9034in"/>
    </style:style>
    <style:style style:name="Table67" style:family="table">
      <style:table-properties style:width="3.375in" fo:margin-left="1.3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______公寓大廈（社區）第____屆管理委員會</text:p>
      <text:p text:style-name="P2">委員當選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通訊住址</text:p>
          </table:table-cell>
          <table:table-cell table:style-name="TableCell15">
            <text:p text:style-name="P16">聯絡電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任職期間：自 <text:s text:c="2"/>年 <text:s text:c="2"/>月 <text:s text:c="2"/>日起至 <text:s text:c="2"/>年 <text:s text:c="2"/>月 <text:s text:c="2"/>日止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______公寓大廈（社區）第____屆管理委員會</text:p>
      <text:p text:style-name="P66">當選公告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職稱</text:p>
          </table:table-cell>
          <table:table-cell table:style-name="TableCell73">
            <text:p text:style-name="P74">姓名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任職期間：自 <text:s text:c="2"/>年 <text:s text:c="2"/>月 <text:s text:c="2"/>日起至 <text:s text:c="2"/>年 <text:s text:c="2"/>月 <text:s text:c="2"/>日止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公寓大廈（社區）第____屆管理委員會</dc:title>
    <meta:initial-creator>iching0419</meta:initial-creator>
    <dc:creator>wugaga0404</dc:creator>
    <meta:creation-date>2023-03-01T09:03:00Z</meta:creation-date>
    <dc:date>2023-03-01T09:03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