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2777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9pt"/>
    </style:style>
    <style:style style:name="P9" style:parent-style-name="內文" style:family="paragraph">
      <style:paragraph-properties fo:line-height="0.2222in"/>
      <style:text-properties style:font-name="新細明體" fo:font-size="13pt" style:font-size-asian="13pt"/>
    </style:style>
    <style:style style:name="P10" style:parent-style-name="內文" style:family="paragraph">
      <style:paragraph-properties fo:line-height="0.2222in"/>
      <style:text-properties style:font-name="新細明體" fo:font-size="13pt" style:font-size-asian="13pt"/>
    </style:style>
    <style:style style:name="P11" style:parent-style-name="內文" style:family="paragraph">
      <style:paragraph-properties fo:line-height="0.2222in"/>
      <style:text-properties style:font-name="新細明體" fo:font-size="13pt" style:font-size-asian="13pt"/>
    </style:style>
    <style:style style:name="P12" style:parent-style-name="內文" style:family="paragraph">
      <style:text-properties fo:color="#0033CC" fo:font-size="14pt" style:font-size-asian="14pt" style:font-size-complex="9pt"/>
    </style:style>
    <style:style style:name="P13" style:parent-style-name="內文" style:family="paragraph">
      <style:paragraph-properties fo:widows="0" fo:orphans="0" fo:line-height="0.2777in"/>
    </style:style>
    <style:style style:name="T14" style:parent-style-name="預設段落字型" style:family="text">
      <style:text-properties style:font-name="新細明體" fo:font-size="16pt" style:font-size-asian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9pt"/>
    </style:style>
    <style:style style:name="T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4" style:parent-style-name="內文" style:list-style-name="LFO4" style:family="paragraph">
      <style:text-properties fo:font-size="14pt" style:font-size-asian="14pt" style:font-size-complex="9pt"/>
    </style:style>
    <style:style style:name="P25" style:parent-style-name="內文" style:list-style-name="LFO4" style:family="paragraph">
      <style:text-properties fo:font-size="14pt" style:font-size-asian="14pt" style:font-size-complex="9pt"/>
    </style:style>
    <style:style style:name="P26" style:parent-style-name="內文" style:list-style-name="LFO4" style:family="paragraph">
      <style:text-properties fo:font-size="14pt" style:font-size-asian="14pt" style:font-size-complex="9pt"/>
    </style:style>
    <style:style style:name="P27" style:parent-style-name="內文" style:list-style-name="LFO4" style:family="paragraph">
      <style:text-properties fo:font-size="14pt" style:font-size-asian="14pt" style:font-size-complex="9pt"/>
    </style:style>
    <style:style style:name="P28" style:parent-style-name="清單段落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29" style:parent-style-name="清單段落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30" style:parent-style-name="內文" style:list-style-name="LFO4" style:family="paragraph">
      <style:text-properties fo:font-size="14pt" style:font-size-asian="14pt" style:font-size-complex="9pt"/>
    </style:style>
    <style:style style:name="P31" style:parent-style-name="內文" style:list-style-name="LFO4" style:family="paragraph">
      <style:text-properties fo:font-size="14pt" style:font-size-asian="14pt" style:font-size-complex="9pt"/>
    </style:style>
    <style:style style:name="P32" style:parent-style-name="內文" style:list-style-name="LFO4" style:family="paragraph">
      <style:text-properties fo:font-size="14pt" style:font-size-asian="14pt" style:font-size-complex="9pt"/>
    </style:style>
    <style:style style:name="P33" style:parent-style-name="內文" style:list-style-name="LFO4" style:family="paragraph">
      <style:text-properties fo:font-size="14pt" style:font-size-asian="14pt" style:font-size-complex="9pt"/>
    </style:style>
    <style:style style:name="P34" style:parent-style-name="內文" style:list-style-name="LFO4" style:family="paragraph">
      <style:text-properties fo:font-size="14pt" style:font-size-asian="14pt" style:font-size-complex="9pt"/>
    </style:style>
    <style:style style:name="P35" style:parent-style-name="內文" style:list-style-name="LFO4" style:family="paragraph">
      <style:text-properties fo:font-size="14pt" style:font-size-asian="14pt" style:font-size-complex="9pt"/>
    </style:style>
    <style:style style:name="P36" style:parent-style-name="內文" style:list-style-name="LFO4" style:family="paragraph">
      <style:text-properties fo:font-size="14pt" style:font-size-asian="14pt" style:font-size-complex="9pt"/>
    </style:style>
    <style:style style:name="P37" style:parent-style-name="內文" style:list-style-name="LFO4" style:family="paragraph">
      <style:text-properties fo:font-size="14pt" style:font-size-asian="14pt" style:font-size-complex="9pt"/>
    </style:style>
    <style:style style:name="P38" style:parent-style-name="內文" style:list-style-name="LFO4" style:family="paragraph">
      <style:text-properties fo:font-size="14pt" style:font-size-asian="14pt" style:font-size-complex="9pt"/>
    </style:style>
    <style:style style:name="P39" style:parent-style-name="內文" style:list-style-name="LFO4" style:family="paragraph">
      <style:text-properties fo:font-size="14pt" style:font-size-asian="14pt" style:font-size-complex="9pt"/>
    </style:style>
    <style:style style:name="P40" style:parent-style-name="內文" style:list-style-name="LFO4" style:family="paragraph"/>
    <style:style style:name="T41" style:parent-style-name="預設段落字型" style:family="text">
      <style:text-properties fo:font-size="14pt" style:font-size-asian="14pt" style:font-size-complex="9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fo:font-size="14pt" style:font-size-asian="14pt" style:font-size-complex="9pt"/>
    </style:style>
    <style:style style:name="P44" style:parent-style-name="內文" style:list-style-name="LFO4" style:family="paragraph">
      <style:text-properties fo:font-size="14pt" style:font-size-asian="14pt" style:font-size-complex="9pt"/>
    </style:style>
    <style:style style:name="P45" style:parent-style-name="內文" style:list-style-name="LFO4" style:family="paragraph">
      <style:text-properties fo:font-size="14pt" style:font-size-asian="14pt" style:font-size-complex="9pt"/>
    </style:style>
    <style:style style:name="P46" style:parent-style-name="內文" style:list-style-name="LFO4" style:family="paragraph">
      <style:text-properties fo:font-size="14pt" style:font-size-asian="14pt" style:font-size-complex="9pt"/>
    </style:style>
    <style:style style:name="P47" style:parent-style-name="內文" style:list-style-name="LFO4" style:family="paragraph">
      <style:text-properties fo:font-size="14pt" style:font-size-asian="14pt" style:font-size-complex="9pt"/>
    </style:style>
    <style:style style:name="P48" style:parent-style-name="內文" style:list-style-name="LFO4" style:family="paragraph">
      <style:text-properties fo:font-size="14pt" style:font-size-asian="14pt" style:font-size-complex="9pt"/>
    </style:style>
    <style:style style:name="P49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50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51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52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53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54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55" style:parent-style-name="內文" style:list-style-name="LFO4" style:family="paragraph">
      <style:text-properties fo:font-size="14pt" style:font-size-asian="14pt" style:font-size-complex="9pt"/>
    </style:style>
    <style:style style:name="P56" style:parent-style-name="內文" style:list-style-name="LFO4" style:family="paragraph">
      <style:text-properties fo:font-size="14pt" style:font-size-asian="14pt" style:font-size-complex="9pt"/>
    </style:style>
    <style:style style:name="P57" style:parent-style-name="內文" style:list-style-name="LFO4" style:family="paragraph">
      <style:text-properties fo:font-size="14pt" style:font-size-asian="14pt" style:font-size-complex="9pt"/>
    </style:style>
    <style:style style:name="P58" style:parent-style-name="內文" style:list-style-name="LFO4" style:family="paragraph">
      <style:text-properties fo:font-size="14pt" style:font-size-asian="14pt" style:font-size-complex="9pt"/>
    </style:style>
    <style:style style:name="P59" style:parent-style-name="內文" style:family="paragraph">
      <style:text-properties fo:font-size="14pt" style:font-size-asian="14pt" style:font-size-complex="9pt"/>
    </style:style>
    <style:style style:name="T60" style:parent-style-name="預設段落字型" style:family="text">
      <style:text-properties style:font-name="新細明體" fo:font-size="16pt" style:font-size-asian="16pt"/>
    </style:style>
    <style:style style:name="T61" style:parent-style-name="預設段落字型" style:family="text">
      <style:text-properties fo:font-weight="bold" style:font-weight-asian="bold" style:font-weight-complex="bold" fo:font-size="16pt" style:font-size-asian="16pt" style:font-size-complex="9pt"/>
    </style:style>
    <style:style style:name="P62" style:parent-style-name="內文" style:list-style-name="LFO5" style:family="paragraph">
      <style:text-properties fo:font-size="14pt" style:font-size-asian="14pt" style:font-size-complex="9pt"/>
    </style:style>
    <style:style style:name="P63" style:parent-style-name="內文" style:list-style-name="LFO5" style:family="paragraph">
      <style:text-properties fo:font-size="14pt" style:font-size-asian="14pt" style:font-size-complex="9pt"/>
    </style:style>
    <style:style style:name="P64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65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66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67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68" style:parent-style-name="內文" style:list-style-name="LFO5" style:family="paragraph">
      <style:text-properties fo:font-size="14pt" style:font-size-asian="14pt" style:font-size-complex="9pt"/>
    </style:style>
    <style:style style:name="P69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70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71" style:parent-style-name="內文" style:family="paragraph">
      <style:paragraph-properties fo:line-height="0.25in" fo:text-indent="0.4722in"/>
      <style:text-properties fo:font-size="14pt" style:font-size-asian="14pt" style:font-size-complex="9pt"/>
    </style:style>
    <style:style style:name="P72" style:parent-style-name="內文" style:list-style-name="LFO5" style:family="paragraph">
      <style:text-properties fo:font-size="14pt" style:font-size-asian="14pt" style:font-size-complex="9pt"/>
    </style:style>
    <style:style style:name="P73" style:parent-style-name="內文" style:list-style-name="LFO5" style:family="paragraph">
      <style:text-properties fo:font-size="14pt" style:font-size-asian="14pt" style:font-size-complex="9pt"/>
    </style:style>
    <style:style style:name="P74" style:parent-style-name="內文" style:list-style-name="LFO5" style:family="paragraph">
      <style:text-properties fo:font-size="14pt" style:font-size-asian="14pt" style:font-size-complex="9pt"/>
    </style:style>
    <style:style style:name="P75" style:parent-style-name="內文" style:list-style-name="LFO5" style:family="paragraph">
      <style:text-properties fo:font-size="14pt" style:font-size-asian="14pt" style:font-size-complex="9pt"/>
    </style:style>
    <style:style style:name="P76" style:parent-style-name="內文" style:list-style-name="LFO5" style:family="paragraph">
      <style:text-properties fo:font-size="14pt" style:font-size-asian="14pt" style:font-size-complex="9pt"/>
    </style:style>
    <style:style style:name="P77" style:parent-style-name="內文" style:list-style-name="LFO5" style:family="paragraph"/>
    <style:style style:name="T78" style:parent-style-name="預設段落字型" style:family="text">
      <style:text-properties fo:font-size="14pt" style:font-size-asian="14pt" style:font-size-complex="9pt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P80" style:parent-style-name="內文" style:list-style-name="LFO5" style:family="paragraph">
      <style:text-properties fo:font-size="14pt" style:font-size-asian="14pt" style:font-size-complex="9pt"/>
    </style:style>
    <style:style style:name="P81" style:parent-style-name="內文" style:list-style-name="LFO5" style:family="paragraph">
      <style:text-properties fo:font-size="14pt" style:font-size-asian="14pt" style:font-size-complex="9pt"/>
    </style:style>
    <style:style style:name="P82" style:parent-style-name="內文" style:family="paragraph">
      <style:paragraph-properties fo:text-indent="0.2916in"/>
      <style:text-properties fo:font-size="14pt" style:font-size-asian="14pt" style:font-size-complex="9pt"/>
    </style:style>
    <style:style style:name="P83" style:parent-style-name="內文" style:family="paragraph">
      <style:text-properties fo:font-size="14pt" style:font-size-asian="14pt" style:font-size-complex="9pt"/>
    </style:style>
    <style:style style:name="P84" style:parent-style-name="內文" style:family="paragraph">
      <style:text-properties fo:font-size="14pt" style:font-size-asian="14pt" style:font-size-complex="9pt"/>
    </style:style>
    <style:style style:name="P85" style:parent-style-name="內文" style:list-style-name="LFO5" style:family="paragraph">
      <style:text-properties fo:font-size="14pt" style:font-size-asian="14pt" style:font-size-complex="9pt"/>
    </style:style>
    <style:style style:name="P86" style:parent-style-name="內文" style:list-style-name="LFO5" style:family="paragraph">
      <style:text-properties fo:font-size="14pt" style:font-size-asian="14pt" style:font-size-complex="9pt"/>
    </style:style>
    <style:style style:name="P87" style:parent-style-name="內文" style:list-style-name="LFO5" style:family="paragraph">
      <style:text-properties fo:font-size="14pt" style:font-size-asian="14pt" style:font-size-complex="9pt"/>
    </style:style>
    <style:style style:name="P88" style:parent-style-name="內文" style:list-style-name="LFO5" style:family="paragraph">
      <style:text-properties fo:font-size="14pt" style:font-size-asian="14pt" style:font-size-complex="9pt"/>
    </style:style>
    <style:style style:name="P89" style:parent-style-name="內文" style:list-style-name="LFO5" style:family="paragraph">
      <style:text-properties fo:font-size="14pt" style:font-size-asian="14pt" style:font-size-complex="9pt"/>
    </style:style>
    <style:style style:name="P90" style:parent-style-name="內文" style:list-style-name="LFO5" style:family="paragraph">
      <style:text-properties fo:font-size="14pt" style:font-size-asian="14pt" style:font-size-complex="9pt"/>
    </style:style>
    <style:style style:name="P91" style:parent-style-name="清單段落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92" style:parent-style-name="清單段落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93" style:parent-style-name="清單段落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94" style:parent-style-name="清單段落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95" style:parent-style-name="清單段落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96" style:parent-style-name="清單段落" style:family="paragraph">
      <style:paragraph-properties fo:line-height="0.25in" fo:margin-left="0.25in">
        <style:tab-stops/>
      </style:paragraph-properties>
      <style:text-properties fo:font-size="14pt" style:font-size-asian="14pt" style:font-size-complex="9pt"/>
    </style:style>
    <style:style style:name="P97" style:parent-style-name="內文" style:list-style-name="LFO5" style:family="paragraph">
      <style:text-properties fo:font-size="14pt" style:font-size-asian="14pt" style:font-size-complex="9pt"/>
    </style:style>
    <style:style style:name="P98" style:parent-style-name="內文" style:list-style-name="LFO5" style:family="paragraph">
      <style:text-properties fo:font-size="14pt" style:font-size-asian="14pt" style:font-size-complex="9pt"/>
    </style:style>
    <style:style style:name="P99" style:parent-style-name="內文" style:list-style-name="LFO5" style:family="paragraph">
      <style:text-properties fo:font-size="14pt" style:font-size-asian="14pt" style:font-size-complex="9pt"/>
    </style:style>
    <style:style style:name="P100" style:parent-style-name="內文" style:list-style-name="LFO5" style:family="paragraph">
      <style:text-properties fo:font-size="14pt" style:font-size-asian="14pt" style:font-size-complex="9pt"/>
    </style:style>
    <style:style style:name="P101" style:parent-style-name="內文" style:list-style-name="LFO5" style:family="paragraph">
      <style:text-properties fo:font-size="14pt" style:font-size-asian="14pt" style:font-size-complex="9pt"/>
    </style:style>
    <style:style style:name="P102" style:parent-style-name="內文" style:list-style-name="LFO5" style:family="paragraph"/>
    <style:style style:name="T103" style:parent-style-name="預設段落字型" style:family="text">
      <style:text-properties fo:font-size="14pt" style:font-size-asian="14pt" style:font-size-complex="9pt"/>
    </style:style>
  </office:automatic-styles>
  <office:body>
    <office:text text:use-soft-page-breaks="true">
      <text:p text:style-name="P1"><text:span text:style-name="T2">建築物</text:span><text:span text:style-name="T3">變更使用執照</text:span><text:span text:style-name="T4">及</text:span><text:span text:style-name="T5">室內裝修</text:span><text:span text:style-name="T6">竣工查驗</text:span><text:span text:style-name="T7">-</text:span><text:span text:style-name="T8">審查表</text:span></text:p>
      <text:p text:style-name="P9">案<text:s text:c="2"/>名：</text:p>
      <text:p text:style-name="P10">文<text:s text:c="2"/>號：</text:p>
      <text:p text:style-name="P11">聯絡人：</text:p>
      <text:p text:style-name="P12"/>
      <text:p text:style-name="P13"><text:span text:style-name="T14">一、</text:span><text:span text:style-name="T15">建築物變更使用執照：</text:span><text:span text:style-name="T16">（</text:span><text:span text:style-name="T17">查驗、檢查及發照期依建築法第</text:span><text:span text:style-name="T18">70</text:span><text:span text:style-name="T19">、</text:span><text:span text:style-name="T20">75</text:span><text:span text:style-name="T21">條</text:span><text:span text:style-name="T22">-1080218</text:span><text:span text:style-name="T23">）</text:span></text:p>
      <text:list text:style-name="LFO4" text:continue-numbering="true">
        <text:list-item>
          <text:p text:style-name="P24">□書表書圖及圖說清冊上傳資料（核准前檢附，封面內頁）</text:p>
        </text:list-item>
        <text:list-item>
          <text:p text:style-name="P25">□套繪圖及上傳資料（涉及套繪變更者，封面內頁）</text:p>
        </text:list-item>
        <text:list-item>
          <text:p text:style-name="P26">□變更使用執照竣工勘驗審查表C22-2</text:p>
        </text:list-item>
        <text:list-item>
          <text:p text:style-name="P27">□變更使用執照申請書C21-1</text:p>
        </text:list-item>
      </text:list>
      <text:p text:style-name="P28">　□申請人簽名或蓋章</text:p>
      <text:p text:style-name="P29">　□建築師事務所或室內裝修業公司大小章<text:s/>□專業設計人員簽章<text:s text:c="2"/></text:p>
      <text:list text:style-name="LFO4" text:continue-numbering="true">
        <text:list-item>
          <text:p text:style-name="P30">□申請人名冊C21-4</text:p>
        </text:list-item>
        <text:list-item>
          <text:p text:style-name="P31">□地號表A12-2</text:p>
        </text:list-item>
        <text:list-item>
          <text:p text:style-name="P32">□變更使用執照概要表C21-2</text:p>
        </text:list-item>
        <text:list-item>
          <text:p text:style-name="P33">□竣工圖修正說明書（未涉及變更者免附）</text:p>
        </text:list-item>
        <text:list-item>
          <text:p text:style-name="P34">□委託書C22-4（申請人委託建築師）</text:p>
        </text:list-item>
        <text:list-item>
          <text:p text:style-name="P35">□簽證表C21-3</text:p>
        </text:list-item>
        <text:list-item>
          <text:p text:style-name="P36">□原圖審核准函</text:p>
        </text:list-item>
        <text:list-item>
          <text:p text:style-name="P37">□竣工展期核准公文</text:p>
        </text:list-item>
        <text:list-item>
          <text:p text:style-name="P38">□歷次退件函正本（第一次掛號者免附）</text:p>
        </text:list-item>
        <text:list-item>
          <text:p text:style-name="P39">□法人證明文件（如變更負責人應重新檢附）</text:p>
        </text:list-item>
        <text:list-item>
          <text:p text:style-name="P40"><text:span text:style-name="T41">□</text:span><text:span text:style-name="T42">印鑑圖章證明切結書</text:span><text:span text:style-name="T43">（如變更負責人應重新檢附）</text:span></text:p>
        </text:list-item>
        <text:list-item>
          <text:p text:style-name="P44">□門牌增編或保留證明（涉及戶數變更者檢附）</text:p>
        </text:list-item>
        <text:list-item>
          <text:p text:style-name="P45">□消防竣工核准函</text:p>
        </text:list-item>
        <text:list-item>
          <text:p text:style-name="P46">□昇降設備竣工查驗核准函</text:p>
        </text:list-item>
        <text:list-item>
          <text:p text:style-name="P47">□無障礙勘檢核准函</text:p>
        </text:list-item>
        <text:list-item>
          <text:p text:style-name="P48">□材料證明</text:p>
        </text:list-item>
      </text:list>
      <text:p text:style-name="P49">□出廠證明書</text:p>
      <text:p text:style-name="P50">□新材料認可通知書或整組材料證明（具防火時效分間牆應檢附）</text:p>
      <text:p text:style-name="P51">□商品驗證登錄證書或商品查驗證明</text:p>
      <text:p text:style-name="P52">□綠建材標章證書</text:p>
      <text:p text:style-name="P53">□材料施作平面位置圖</text:p>
      <text:p text:style-name="P54">□應於有效期限內（如於審查期間過期，由建築師出具性能無虞切結書）</text:p>
      <text:list text:style-name="LFO4" text:continue-numbering="true">
        <text:list-item>
          <text:p text:style-name="P55">□違章拆除照片（涉及應拆除違章者）</text:p>
        </text:list-item>
        <text:list-item>
          <text:p text:style-name="P56">□竣工照片索引圖及竣工照片（不可彩色列印）</text:p>
        </text:list-item>
        <text:list-item>
          <text:p text:style-name="P57">□圖審核准圖書說副本</text:p>
        </text:list-item>
        <text:list-item>
          <text:p text:style-name="P58">□竣工圖說（含副本一式二份）</text:p>
        </text:list-item>
      </text:list>
      <text:p text:style-name="P59"/>
      <text:soft-page-break/>
      <text:p text:style-name="內文"><text:span text:style-name="T60">二、</text:span><text:span text:style-name="T61">室內裝修：</text:span></text:p>
      <text:list text:style-name="LFO5" text:continue-numbering="true">
        <text:list-item>
          <text:p text:style-name="P62">□書表書圖及圖說清冊上傳資料（核准前檢附，置於封面內頁）</text:p>
        </text:list-item>
        <text:list-item>
          <text:p text:style-name="P63">□建築物室內裝修竣工查驗表E1-6</text:p>
        </text:list-item>
      </text:list>
      <text:p text:style-name="P64">□檢附消防竣工合格文件</text:p>
      <text:p text:style-name="P65">□檢附用電設備檢驗合格文件（未變更應於申請書備註敘明）</text:p>
      <text:p text:style-name="P66">□檢附用天然氣管線檢驗合格文件（未變更應於申請書備註敘明）</text:p>
      <text:p text:style-name="P67">□檢附自來水用水設備檢驗合格文件（未變更應於申請書備註敘明）</text:p>
      <text:list text:style-name="LFO5" text:continue-numbering="true">
        <text:list-item>
          <text:p text:style-name="P68">□建築物室內裝修竣工查驗申請書E1-7</text:p>
        </text:list-item>
      </text:list>
      <text:p text:style-name="P69">□申請人簽名或蓋章</text:p>
      <text:p text:style-name="P70">□建築師事務所或室內裝修業公司大小章<text:s/>□專業設計人員簽章<text:s text:c="2"/></text:p>
      <text:p text:style-name="P71">□營造廠商或室內裝修業公司大小章□專業施工人員簽章</text:p>
      <text:list text:style-name="LFO5" text:continue-numbering="true">
        <text:list-item>
          <text:p text:style-name="P72"><text:bookmark-start text:name="OLE_LINK1"/>□<text:bookmark-end text:name="OLE_LINK1"/>建築物室內裝修材料表E1-4</text:p>
        </text:list-item>
        <text:list-item>
          <text:p text:style-name="P73">□建築物室內裝修簽證表E1-5</text:p>
        </text:list-item>
        <text:list-item>
          <text:p text:style-name="P74">□委託書（申請人委託建築師）</text:p>
        </text:list-item>
        <text:list-item>
          <text:p text:style-name="P75">□室內裝修設計切結書（開業建築師免）</text:p>
        </text:list-item>
        <text:list-item>
          <text:p text:style-name="P76">□室內裝修施工切結書</text:p>
        </text:list-item>
        <text:list-item>
          <text:p text:style-name="P77"><text:span text:style-name="T78">□</text:span><text:span text:style-name="T79">印鑑圖章證明切結書</text:span></text:p>
        </text:list-item>
        <text:list-item>
          <text:p text:style-name="P80">□建築師開業證書或建築物室內裝修專業技術人員登記證（設計）</text:p>
        </text:list-item>
        <text:list-item>
          <text:p text:style-name="P81">□營造業登記證或室內裝修業登記證（施工）</text:p>
        </text:list-item>
      </text:list>
      <text:p text:style-name="P82"><text:s text:c="5"/>□專任工程人員或建築物室內裝修技術人員登記證（施工）</text:p>
      <text:p text:style-name="P83"><text:s text:c="11"/>□建築物室內裝修專業技術人員聘任切結書（負責人兼技術人員者免）</text:p>
      <text:p text:style-name="P84">　　<text:s text:c="3"/>□公司變更登記事項表</text:p>
      <text:list text:style-name="LFO5" text:continue-numbering="true">
        <text:list-item>
          <text:p text:style-name="P85">□原圖審核准公文影本</text:p>
        </text:list-item>
        <text:list-item>
          <text:p text:style-name="P86">□歷次退件函影本（第一次掛號免附）</text:p>
        </text:list-item>
        <text:list-item>
          <text:p text:style-name="P87">□消防竣工核准函</text:p>
        </text:list-item>
        <text:list-item>
          <text:p text:style-name="P88">□室內裝修綠建材檢討報告書（綠建材使用率60%以上）</text:p>
        </text:list-item>
        <text:list-item>
          <text:p text:style-name="P89">□建築物室內裝修採用防火塗料施工過程紀錄表E1-8</text:p>
        </text:list-item>
        <text:list-item>
          <text:p text:style-name="P90">□室內裝修材料證明</text:p>
        </text:list-item>
      </text:list>
      <text:p text:style-name="P91">　□出廠證明書</text:p>
      <text:p text:style-name="P92">　□新材料認可通知書或整組材料證明（具防火時效分間牆應檢附）</text:p>
      <text:p text:style-name="P93">　□商品驗證登錄證書或商品查驗證明</text:p>
      <text:p text:style-name="P94">　□綠建材標章證書</text:p>
      <text:p text:style-name="P95">　□材料施作平面位置圖</text:p>
      <text:p text:style-name="P96">　□應於有效期限內（如審查期間過期，由建築師出具性能無虞並簽章）</text:p>
      <text:list text:style-name="LFO5" text:continue-numbering="true">
        <text:list-item>
          <text:p text:style-name="P97">□室內裝修查核圖說暨竣工查驗合格證明書</text:p>
        </text:list-item>
        <text:list-item>
          <text:p text:style-name="P98">□室內裝修辦法前已設置之裝修材料切結（若為機關由機關切結）</text:p>
        </text:list-item>
        <text:list-item>
          <text:p text:style-name="P99">□室內裝修辦法前已設置之裝修材料耐燃證明切結（建築師切結耐燃級數）</text:p>
        </text:list-item>
        <text:list-item>
          <text:p text:style-name="P100">□竣工照片索引圖及竣工照片（不可彩色列印）</text:p>
        </text:list-item>
        <text:list-item>
          <text:p text:style-name="P101">□原圖審核准圖說副本</text:p>
        </text:list-item>
        <text:list-item>
          <text:p text:style-name="P102"><text:span text:style-name="T103">□竣工圖說（含副本一式二份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築物室內裝修竣工查驗-審查表</dc:title>
    <dc:description/>
    <dc:subject/>
    <meta:initial-creator>chcg</meta:initial-creator>
    <dc:creator>使管</dc:creator>
    <meta:creation-date>2023-05-31T03:36:00Z</meta:creation-date>
    <dc:date>2023-05-31T03:36:00Z</dc:date>
    <meta:print-date>2022-10-28T03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4" meta:row-count="10" meta:non-whitespace-character-count="1222"/>
  </office:meta>
</office:document-meta>
</file>