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9479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1.2284in" style:use-optimal-column-width="false"/>
    </style:style>
    <style:style style:name="Table5" style:family="table">
      <style:table-properties style:width="10.905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彰化縣</text:span><text:span text:style-name="T3">無障礙設施設備優良建築物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既有公共建築物餐廳300平方公尺以上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公共建築物名稱</text:p>
          </table:table-cell>
          <table:table-cell table:style-name="TableCell27">
            <text:p text:style-name="P28">公共建築物</text:p>
            <text:p text:style-name="P29">類別代碼(細)</text:p>
          </table:table-cell>
          <table:table-cell table:style-name="TableCell30">
            <text:p text:style-name="P31">鄉鎮別代碼</text:p>
          </table:table-cell>
          <table:table-cell table:style-name="TableCell32">
            <text:p text:style-name="P33">建築物地點</text:p>
          </table:table-cell>
          <table:table-cell table:style-name="TableCell34">
            <text:p text:style-name="P35">樓地板面積</text:p>
          </table:table-cell>
          <table:table-cell table:style-name="TableCell36">
            <text:p text:style-name="P37">使用執照字號</text:p>
          </table:table-cell>
          <table:table-cell table:style-name="TableCell38">
            <text:p text:style-name="P39">改善或替代改善計畫審核通過文號</text:p>
          </table:table-cell>
          <table:table-cell table:style-name="TableCell40">
            <text:p text:style-name="P41">改善完成日期</text:p>
          </table:table-cell>
          <table:table-cell table:style-name="TableCell42">
            <text:p text:style-name="P43">結案文號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新大家來餐廳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彰化縣員林市仁愛里大同路1段190巷33號1樓</text:p>
          </table:table-cell>
          <table:table-cell table:style-name="TableCell55">
            <text:p text:style-name="P56">2935.51</text:p>
          </table:table-cell>
          <table:table-cell table:style-name="TableCell57">
            <text:p text:style-name="P58">(83)彰工管</text:p>
            <text:p text:style-name="P59">(使)字第24789</text:p>
          </table:table-cell>
          <table:table-cell table:style-name="TableCell60">
            <text:p text:style-name="P61"/>
          </table:table-cell>
          <table:table-cell table:style-name="TableCell62">
            <text:p text:style-name="P63">104/12/11</text:p>
          </table:table-cell>
          <table:table-cell table:style-name="TableCell64">
            <text:p text:style-name="P65">104年12月11日</text:p>
            <text:p text:style-name="P66">府建使字第1040428818號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財團法人台灣聖教會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彰化縣彰化市下廍里25鄰建國西街27號</text:p>
          </table:table-cell>
          <table:table-cell table:style-name="TableCell78">
            <text:p text:style-name="P79">901.64</text:p>
          </table:table-cell>
          <table:table-cell table:style-name="TableCell80">
            <text:p text:style-name="P81">(110)府建管(使)字第70519號函</text:p>
          </table:table-cell>
          <table:table-cell table:style-name="TableCell82">
            <text:p text:style-name="P83"/>
          </table:table-cell>
          <table:table-cell table:style-name="TableCell84">
            <text:p text:style-name="P85">110/06/23</text:p>
          </table:table-cell>
          <table:table-cell table:style-name="TableCell86">
            <text:p text:style-name="P87">110年6月23日府建使字第1100073234號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和德昌股份有限公司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彰化縣秀水鄉福安村23鄰彰水路二段749號</text:p>
          </table:table-cell>
          <table:table-cell table:style-name="TableCell99">
            <text:p text:style-name="P100">405.36</text:p>
          </table:table-cell>
          <table:table-cell table:style-name="TableCell101">
            <text:p text:style-name="P102">(110)府建管(使)字第0412307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10/12/9</text:p>
          </table:table-cell>
          <table:table-cell table:style-name="TableCell107">
            <text:p text:style-name="P108">110年12月9日府建使字第1100424829號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TableContents"><text:span text:style-name="T113">彰化縣福興鄉公所<text:s/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TableContents"><text:span text:style-name="T119">彰化縣福興鄉橋頭村彰鹿路七段495號</text:span></text:p>
          </table:table-cell>
          <table:table-cell table:style-name="TableCell120">
            <text:p text:style-name="P121">5646.92</text:p>
          </table:table-cell>
          <table:table-cell table:style-name="TableCell122">
            <text:p text:style-name="P123"><text:span text:style-name="T124">(1</text:span><text:span text:style-name="T125">11</text:span><text:span text:style-name="T126">)府建管(</text:span><text:span text:style-name="T127">使</text:span><text:span text:style-name="T128">)字第</text:span><text:span text:style-name="T129">0402702</text:span><text:span text:style-name="T130">號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11/10/26</text:p>
          </table:table-cell>
          <table:table-cell table:style-name="TableCell135">
            <text:p text:style-name="P136"><text:span text:style-name="T137">111年10月26日府建使字第1110415394號</text:span>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昱程</meta:initial-creator>
    <dc:creator>使管</dc:creator>
    <meta:creation-date>2023-06-17T10:04:00Z</meta:creation-date>
    <dc:date>2023-06-17T10:04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