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494cm" fo:margin-bottom="0.494cm" style:line-height-at-least="0cm"/>
    </style:style>
    <style:style style:name="P4" style:family="paragraph" style:parent-style-name="Standard">
      <style:paragraph-properties fo:margin-top="0.494cm" fo:margin-bottom="0.494cm" style:line-height-at-least="0cm"/>
      <style:text-properties style:font-name-asian="標楷體"/>
    </style:style>
    <style:style style:name="P5" style:family="paragraph" style:parent-style-name="Standard">
      <style:paragraph-properties fo:margin-top="0.494cm" fo:margin-bottom="0.494cm" style:line-height-at-least="0cm"/>
      <style:text-properties style:font-name="新細明體" style:font-name-asian="標楷體" style:font-name-complex="新細明體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新細明體" style:font-name-asian="標楷體" style:font-name-complex="新細明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"/><text:span text:style-name="T1">營造業辦公室使用（營業地址）設立（變更）審查表</text:span></text:p>
      <text:p text:style-name="P2"/>
      <text:p text:style-name="P1"><text:span text:style-name="T4">文號： <text:s text:c="4"/>年 <text:s text:c="4"/>月 <text:s text:c="4"/>日 <text:s text:c="6"/>第 <text:s text:c="22"/>號</text:span></text:p>
      <text:p text:style-name="P2">案名： <text:s text:c="21"/>公司申請 <text:s text:c="28"/>登記</text:p>
      <text:p text:style-name="P2">營業地址：</text:p>
      <text:p text:style-name="P2">＝＝＝＝＝＝＝＝＝＝＝＝＝＝＝＝＝＝＝＝＝＝＝＝＝＝＝＝＝＝＝＝＝＝</text:p>
      <text:p text:style-name="P4">一、絶對否准設立辦公室：</text:p>
      <text:p text:style-name="P4"><text:s text:c="4"/>□農業區建地目土地上之建物 <text:s text:c="5"/>□農舍</text:p>
      <text:p text:style-name="P4">二、土地使用分區：</text:p>
      <text:p text:style-name="P3"><text:span text:style-name="T2"><text:s text:c="3"/></text:span><text:span text:style-name="T6"><text:s/>□非都市土地 <text:s text:c="19"/>□都市土地（加會城鄉計畫科）</text:span></text:p>
      <text:p text:style-name="P3"><text:span text:style-name="T6">三、檢附文件：</text:span></text:p>
      <text:p text:style-name="P3"><text:span text:style-name="T6"><text:s text:c="3"/>1、□營業地址切結書 <text:s text:c="4"/>2、□使用分區證明 <text:s/></text:span></text:p>
      <text:p text:style-name="P3"><text:span text:style-name="T6"><text:s text:c="3"/>3、□建築物改良物登記簿謄本 <text:s text:c="4"/>□房屋合法使用權利證明文件之法院公證書</text:span></text:p>
      <text:p text:style-name="P3"><text:span text:style-name="T6"><text:s text:c="3"/>4、□合法房屋證明：</text:span></text:p>
      <text:p text:style-name="P3"><text:span text:style-name="T6"><text:s text:c="20"/>□使用執照影本 □竣工圖（</text:span><text:span text:style-name="T7">使用執照可明顯標示使用面積者免附</text:span><text:span text:style-name="T6">）</text:span></text:p>
      <text:p text:style-name="P3"><text:span text:style-name="T6"><text:s text:c="20"/>□舊有合法房屋： □稅籍證明 <text:s text:c="3"/>□房屋簡圖（含位置尺寸）</text:span></text:p>
      <text:p text:style-name="P3"><text:span text:style-name="T6"><text:s text:c="37"/>□整層使用</text:span></text:p>
      <text:p text:style-name="P3"><text:span text:style-name="T6"><text:s text:c="3"/>5、□其他╴╴╴╴╴╴╴╴╴╴╴╴╴╴╴╴ <text:s text:c="13"/></text:span></text:p>
      <text:p text:style-name="P5">四、審查結果：</text:p>
      <text:p text:style-name="P3"><text:span text:style-name="T6"><text:s text:c="3"/>1、□符合原使用執照核准用途 <text:s text:c="31"/></text:span><text:span text:style-name="T8">【請加蓋公司印鑑】</text:span></text:p>
      <text:p text:style-name="P3"><text:span text:style-name="T6"><text:s text:c="3"/>2、□本縣免辦理變更使用執照之規模認定： <text:s text:c="19"/></text:span><text:span text:style-name="T9"><text:s/></text:span></text:p>
      <text:p text:style-name="P5"><text:s text:c="6"/>□是 <text:s text:c="3"/></text:p>
      <text:p text:style-name="P3"><text:span text:style-name="T6"><text:s text:c="6"/>□否 <text:s text:c="3"/>□第1層面積超過300㎡（供公眾使用建物） <text:s text:c="15"/></text:span></text:p>
      <text:p text:style-name="P5"><text:s text:c="14"/>□避難層直上層面積超過200㎡</text:p>
      <text:p text:style-name="P5"><text:s text:c="14"/>□第3層以上（供公眾使用建物）</text:p>
      <text:p text:style-name="P5"><text:soft-page-break/><text:s text:c="14"/>□其他╴╴╴╴╴╴╴╴╴╴╴╴</text:p>
      <text:p text:style-name="P3"><text:span text:style-name="T6"><text:s text:c="3"/></text:span><text:span text:style-name="T9">3、</text:span><text:span text:style-name="T6">□整層使用 <text:s text:c="2"/></text:span><text:span text:style-name="T9"><text:s/>□非</text:span><text:span text:style-name="T6">整層使用（需檢討防火區劃：含防火證明及相片）</text:span></text:p>
      <text:p text:style-name="P3"><text:span text:style-name="T6"><text:s text:c="3"/>4、□其他╴╴╴╴╴╴╴╴╴╴╴╴╴╴╴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營造業辦公室使用（營業地址）設立（變更）審查表</dc:title>
    <meta:initial-creator>chcg</meta:initial-creator>
    <meta:creation-date>2013-05-20T08:42:00</meta:creation-date>
    <dc:creator>chcg</dc:creator>
    <dc:date>2013-05-20T08:42:00</dc:date>
    <meta:print-date>2013-05-20T08:16:00</meta:print-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453" meta:character-count="863"/>
    <meta:generator>OpenOffice/4.1.2$Win32 OpenOffice.org_project/412m3$Build-9782</meta:generator>
  </office:meta>
</office:document-meta>
</file>