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833in" fo:margin-bottom="0.0833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style:line-break="normal" fo:text-align="end" fo:text-indent="0.3888in"/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fo:margin-right="0.3888in" fo:text-indent="0.3888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master-page-name="MP1" style:family="paragraph">
      <style:paragraph-properties fo:break-before="page" style:snap-to-layout-grid="false" fo:text-align="justify" style:line-height-at-least="0.1666in"/>
    </style:style>
    <style:style style:family="graphic" style:name="a1" style:parent-style-name="Graphics">
      <style:graphic-properties fo:border="0.03472in solid #00000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(</text:span><text:span text:style-name="T4">二</text:span><text:span text:style-name="T5">)</text:span><text:span text:style-name="T6"><text:s/></text:span><text:span text:style-name="T7">臨時使用許可證</text:span></text:p>
      <text:p text:style-name="P8"/>
      <text:p text:style-name="P9"><text:span text:style-name="T10"><text:s text:c="48"/></text:span><text:span text:style-name="T11">外</text:span><text:span text:style-name="T12">圓直徑：</text:span><text:span text:style-name="T13">13cm</text:span><draw:frame draw:z-index="251658240" draw:style-name="a1" draw:name="圖片 1" text:anchor-type="paragraph" svg:x="0.5in" svg:y="0.40903in" svg:width="5.97639in" svg:height="5.90694in" style:rel-width="scale" style:rel-height="scale"><draw:image xlink:href="media/image1.png" xlink:type="simple" xlink:show="embed" xlink:actuate="onLoad"/><svg:title/><svg:desc/></draw:frame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0.125in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1666in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letter-kerning="true" fo:font-size="26pt" style:font-size-asian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fo:font-size="18pt" style:font-size-asian="18pt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style:vertical-align="baseline" fo:line-height="0.3333in" fo:margin-left="0.6625in" fo:text-indent="-0.4694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2pt" style:font-size-asian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Times New Roman" fo:font-size="10pt" style:font-size-asian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拉丁標楷體中文標楷體14點置中行距最小行高0pt" style:display-name="樣式 (拉丁) 標楷體 (中文) 標楷體 14 點 置中 行距:  最小行高 0 pt" style:family="paragraph" style:parent-style-name="內文" style:auto-update="true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color="#000000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新細明體" style:font-name-asian="新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Calibri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31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清境地區旅宿業土地使用及建築管理處理原則</dc:title>
    <dc:description/>
    <dc:subject/>
    <meta:initial-creator>CPA</meta:initial-creator>
    <dc:creator>使管</dc:creator>
    <meta:creation-date>2023-08-03T06:01:00Z</meta:creation-date>
    <dc:date>2023-08-03T06:01:00Z</dc:date>
    <meta:print-date>2023-07-26T07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" meta:character-count="72" meta:row-count="1" meta:non-whitespace-character-count="63"/>
  </office:meta>
</office:document-meta>
</file>