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8pt" style:font-size-asian="18pt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3472in" fo:margin-left="0.2513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line-height="0.3472in" fo:margin-left="0.2513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0.3472in" fo:margin-left="0.2513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 fo:line-height="0.3472in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95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justify" style:line-height-at-least="0.1666in"/>
    </style:style>
  </office:automatic-styles>
  <office:body>
    <office:text text:use-soft-page-breaks="true">
      <text:p text:style-name="P1"><text:span text:style-name="T3">(</text:span><text:span text:style-name="T4">三</text:span><text:span text:style-name="T5">)<text:s/></text:span><text:span text:style-name="T6">建築物結構安全判定書</text:span></text:p>
      <text:p text:style-name="P7"/>
      <text:p text:style-name="P8">＜B-30＞列管昇降設備之建築物結構安全判定書</text:p>
      <text:p text:style-name="P9"/>
      <text:p text:style-name="P10"><text:span text:style-name="T11"><text:s text:c="5"/></text:span><text:span text:style-name="T12">本安全判定標的物係○○</text:span><text:span text:style-name="T13">市</text:span><text:span text:style-name="T14">(</text:span><text:span text:style-name="T15">縣</text:span><text:span text:style-name="T16">)</text:span><text:span text:style-name="T17"><text:s text:c="6"/></text:span><text:span text:style-name="T18">區</text:span><text:span text:style-name="T19">(</text:span><text:span text:style-name="T20">鄉、鎮、市</text:span><text:span text:style-name="T21">)</text:span></text:p>
      <text:p text:style-name="P22"><text:span text:style-name="T23"><text:s text:c="4"/></text:span><text:span text:style-name="T24"><text:s text:c="4"/></text:span><text:span text:style-name="T25">路</text:span><text:span text:style-name="T26">(</text:span><text:span text:style-name="T27">街</text:span><text:span text:style-name="T28">)</text:span><text:span text:style-name="T29"><text:s text:c="4"/></text:span><text:span text:style-name="T30">段</text:span><text:span text:style-name="T31"><text:s text:c="3"/></text:span><text:span text:style-name="T32"><text:s/></text:span><text:span text:style-name="T33"><text:s text:c="2"/></text:span><text:span text:style-name="T34">巷</text:span><text:span text:style-name="T35"><text:s/></text:span><text:span text:style-name="T36"><text:s text:c="5"/></text:span><text:span text:style-name="T37">弄</text:span><text:span text:style-name="T38"><text:s/></text:span><text:span text:style-name="T39"><text:s/></text:span><text:span text:style-name="T40"><text:s/></text:span><text:span text:style-name="T41"><text:s text:c="3"/></text:span><text:span text:style-name="T42">號</text:span></text:p>
      <text:p text:style-name="P43"><text:span text:style-name="T44"><text:s text:c="4"/></text:span><text:span text:style-name="T45">樓</text:span><text:span text:style-name="T46">之</text:span><text:span text:style-name="T47"><text:s text:c="4"/></text:span><text:span text:style-name="T48">建築物，前經○○○政府列管昇降設備之</text:span><text:span text:style-name="T49">建築物</text:span><text:span text:style-name="T50">，經本人現勘評估結果：</text:span></text:p>
      <text:p text:style-name="P51">□無明顯建築物結構損壞現象。</text:p>
      <text:p text:style-name="P52">□雖有局部損壞現象惟已設置適當安全防護措施。</text:p>
      <text:p text:style-name="P53"><text:span text:style-name="T54">□其他：</text:span><text:span text:style-name="T55"><text:s text:c="32"/></text:span><text:span text:style-name="T56"><text:s text:c="10"/></text:span></text:p>
      <text:p text:style-name="P57">認定該戶在正常使用下無即刻性危險，研判尚可繼續使用。</text:p>
      <text:p text:style-name="P58"><text:span text:style-name="T59">（即自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至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止）</text:span><text:span text:style-name="T72">。</text:span></text:p>
      <text:p text:style-name="P73"/>
      <text:p text:style-name="P74"/>
      <text:p text:style-name="P75"><text:s text:c="4"/>此致</text:p>
      <text:p text:style-name="P76"><text:s text:c="2"/>○○○政府</text:p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text:s text:c="2"/></text:span><text:span text:style-name="T85">判定人</text:span><text:span text:style-name="T86">(</text:span><text:span text:style-name="T87">建築師、結構技師或</text:span><text:span text:style-name="T88">土木技師</text:span><text:span text:style-name="T89">)</text:span><text:span text:style-name="T90">：</text:span><text:span text:style-name="T91"><text:s text:c="4"/></text:span><text:span text:style-name="T92"><text:s text:c="14"/></text:span><text:span text:style-name="T93">（簽名或蓋章）</text:span></text:p>
      <text:p text:style-name="P94"><text:s text:c="2"/>連絡地址：</text:p>
      <text:p text:style-name="P95"><text:s text:c="2"/>電<text:s text:c="4"/>話：</text:p>
      <text:p text:style-name="P96"><text:s text:c="6"/></text:p>
      <text:p text:style-name="P97"/>
      <text:p text:style-name="P98"/>
      <text:p text:style-name="P99"><text:span text:style-name="T100">中華民國</text:span><text:span text:style-name="T101"><text:s text:c="16"/></text:span><text:span text:style-name="T102">年</text:span><text:span text:style-name="T103"><text:s text:c="13"/></text:span><text:span text:style-name="T104">月</text:span><text:span text:style-name="T105"><text:s text:c="13"/></text:span><text:span text:style-name="T106">日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Times New Roman" fo:font-size="10pt" style:font-size-asian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使管</dc:creator>
    <meta:creation-date>2023-08-03T06:01:00Z</meta:creation-date>
    <dc:date>2023-08-03T06:01:00Z</dc:date>
    <meta:print-date>2023-07-2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