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FF" fo:font-size="17pt" style:font-size-asian="17pt" style:font-size-complex="17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12" style:parent-style-name="內文" style:family="paragraph">
      <style:paragraph-properties fo:text-align="justify" fo:line-height="150%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justify" style:line-height-at-least="0.1666in"/>
    </style:style>
  </office:automatic-styles>
  <office:body>
    <office:text text:use-soft-page-breaks="true">
      <text:p text:style-name="P1"><text:span text:style-name="T3">(</text:span><text:span text:style-name="T4">四</text:span><text:span text:style-name="T5">)<text:s/></text:span><text:span text:style-name="T6">每月定期維護保養切結書</text:span></text:p>
      <text:p text:style-name="P7"/>
      <text:p text:style-name="P8"><text:span text:style-name="T9">列管昇降設備每月定期維護保養</text:span><text:span text:style-name="T10">切結書</text:span></text:p>
      <text:p text:style-name="P11"/>
      <text:p text:style-name="P12"><text:span text:style-name="T13"><text:s text:c="5"/></text:span><text:span text:style-name="T14">本人所有位於○○</text:span><text:span text:style-name="T15">市</text:span><text:span text:style-name="T16">(</text:span><text:span text:style-name="T17">縣</text:span><text:span text:style-name="T18">)</text:span><text:span text:style-name="T19"><text:s text:c="6"/></text:span><text:span text:style-name="T20">區</text:span><text:span text:style-name="T21">(</text:span><text:span text:style-name="T22">鄉、鎮、市</text:span><text:span text:style-name="T23">)</text:span></text:p>
      <text:p text:style-name="P24"><text:span text:style-name="T25"><text:s text:c="4"/></text:span><text:span text:style-name="T26"><text:s text:c="4"/></text:span><text:span text:style-name="T27">路</text:span><text:span text:style-name="T28">(</text:span><text:span text:style-name="T29">街</text:span><text:span text:style-name="T30">)</text:span><text:span text:style-name="T31"><text:s text:c="4"/></text:span><text:span text:style-name="T32">段</text:span><text:span text:style-name="T33"><text:s text:c="3"/></text:span><text:span text:style-name="T34"><text:s/></text:span><text:span text:style-name="T35"><text:s text:c="2"/></text:span><text:span text:style-name="T36">巷</text:span><text:span text:style-name="T37"><text:s text:c="6"/></text:span><text:span text:style-name="T38">弄</text:span><text:span text:style-name="T39"><text:s/></text:span><text:span text:style-name="T40"><text:s text:c="2"/></text:span><text:span text:style-name="T41"><text:s/></text:span><text:span text:style-name="T42"><text:s text:c="2"/></text:span><text:span text:style-name="T43">號</text:span></text:p>
      <text:p text:style-name="P44"><text:span text:style-name="T45"><text:s text:c="4"/></text:span><text:span text:style-name="T46">樓</text:span><text:span text:style-name="T47">之</text:span><text:span text:style-name="T48"><text:s text:c="4"/></text:span><text:span text:style-name="T49">建築物，為○○○政府</text:span><text:span text:style-name="T50">建築物昇降設備輔導計畫</text:span><text:span text:style-name="T51">列管之昇降設備，經專業技師</text:span><text:span text:style-name="T52">(</text:span><text:span text:style-name="T53">建築師、結構技師、土木技師</text:span><text:span text:style-name="T54">)</text:span></text:p>
      <text:p text:style-name="P55"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text:span text:style-name="T62">判定無即刻性危險尚可繼續使用</text:span><text:span text:style-name="T63"><text:s/>(</text:span><text:span text:style-name="T64">詳附件</text:span><text:span text:style-name="T65">)</text:span><text:span text:style-name="T66">，本人切結爾後一年內仍按</text:span><text:span text:style-name="T67">月委請領有昇降設備登記證之專業廠商維護保養</text:span><text:span text:style-name="T68">，並於使用期間自負安全之責任，爾後如經判認不宜繼</text:span><text:span text:style-name="T69">續使用時，得隨時廢止</text:span><text:span text:style-name="T70">臨時使用許可證</text:span><text:span text:style-name="T71">，本人絶無異議</text:span><text:span text:style-name="T72">。如有違前述情形，本人願依建築法接受裁罰。</text:span><text:span text:style-name="T73"><text:s/></text:span></text:p>
      <text:p text:style-name="P74"/>
      <text:p text:style-name="P75"><text:s text:c="4"/>此致</text:p>
      <text:p text:style-name="P76">○○○政府</text:p>
      <text:p text:style-name="P77"/>
      <text:p text:style-name="P78"/>
      <text:p text:style-name="P79"/>
      <text:p text:style-name="P80"><text:span text:style-name="T81"><text:s text:c="2"/></text:span><text:span text:style-name="T82">立切結書人：</text:span><text:span text:style-name="T83"><text:s text:c="34"/></text:span><text:span text:style-name="T84">（簽名或蓋章）</text:span></text:p>
      <text:p text:style-name="P85"><text:span text:style-name="T86"><text:s text:c="2"/></text:span><text:span text:style-name="T87">(</text:span><text:span text:style-name="T88">昇降設備管理人</text:span><text:span text:style-name="T89">)</text:span></text:p>
      <text:p text:style-name="P90"><text:s text:c="2"/>身分證字號：</text:p>
      <text:p text:style-name="P91"><text:s text:c="2"/>連絡地址：</text:p>
      <text:p text:style-name="P92"><text:s text:c="2"/>電<text:s text:c="4"/>話：</text:p>
      <text:p text:style-name="P93"/>
      <text:p text:style-name="P94"/>
      <text:p text:style-name="P95">中華民國<text:s text:c="16"/>年<text:s text:c="13"/>月<text:s text:c="13"/>日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Times New Roman" fo:font-size="10pt" style:font-size-asian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使管</dc:creator>
    <meta:creation-date>2023-08-03T06:02:00Z</meta:creation-date>
    <dc:date>2023-08-03T06:02:00Z</dc:date>
    <meta:print-date>2023-07-2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