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02cm" fo:margin-left="-0.27cm" style:page-number="auto" table:align="left" style:writing-mode="lr-tb"/>
    </style:style>
    <style:style style:name="表格1.A" style:family="table-column">
      <style:table-column-properties style:column-width="15.1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19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5.05pt double #000000" fo:border-right="5.05pt double #000000" fo:border-top="5.05pt double #000000" fo:border-bottom="1.1pt double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style:border-line-width-left="0.002cm 0.088cm 0.088cm" style:border-line-width-right="0.002cm 0.088cm 0.088cm" style:border-line-width-top="0.002cm 0.035cm 0.002cm" fo:padding-left="0.191cm" fo:padding-right="0.191cm" fo:padding-top="0cm" fo:padding-bottom="0cm" fo:border-left="5.05pt double #000000" fo:border-right="5.05pt double #000000" fo:border-top="1.1pt double #000000" fo:border-bottom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A3" style:family="table-cell">
      <style:table-cell-properties style:vertical-align="middle" style:border-line-width-left="0.002cm 0.088cm 0.088cm" style:border-line-width-right="0.002cm 0.088cm 0.088cm" style:border-line-width-bottom="0.002cm 0.035cm 0.002cm" fo:padding-left="0.191cm" fo:padding-right="0.191cm" fo:padding-top="0cm" fo:padding-bottom="0cm" fo:border-left="5.05pt double #000000" fo:border-right="5.05pt double #000000" fo:border-top="0.5pt solid #000000" fo:border-bottom="1.1pt double #000000" style:writing-mode="lr-tb"/>
    </style:style>
    <style:style style:name="表格1.4" style:family="table-row">
      <style:table-row-properties style:min-row-height="0.383cm" fo:keep-together="always"/>
    </style:style>
    <style:style style:name="表格1.A4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5.05pt double #000000" fo:border-right="none" fo:border-top="1.1pt double #000000" fo:border-bottom="0.5pt solid #000000" style:writing-mode="lr-tb"/>
    </style:style>
    <style:style style:name="表格1.B4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5pt solid #000000" fo:border-right="5.05pt double #000000" fo:border-top="1.1pt double #000000" fo:border-bottom="0.5pt solid #000000" style:writing-mode="lr-tb"/>
    </style:style>
    <style:style style:name="表格1.5" style:family="table-row">
      <style:table-row-properties style:min-row-height="0.53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02cm 0.088cm 0.088cm" fo:padding-left="0.191cm" fo:padding-right="0.191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6" style:family="table-row">
      <style:table-row-properties style:min-row-height="1.104cm" fo:keep-together="always"/>
    </style:style>
    <style:style style:name="表格1.A6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56cm" fo:keep-together="always"/>
    </style:style>
    <style:style style:name="表格1.8" style:family="table-row">
      <style:table-row-properties style:min-row-height="1.706cm" fo:keep-together="always"/>
    </style:style>
    <style:style style:name="表格1.9" style:family="table-row">
      <style:table-row-properties style:min-row-height="1.565cm" fo:keep-together="always"/>
    </style:style>
    <style:style style:name="表格1.10" style:family="table-row">
      <style:table-row-properties style:min-row-height="1.235cm" fo:keep-together="always"/>
    </style:style>
    <style:style style:name="表格1.11" style:family="table-row">
      <style:table-row-properties style:min-row-height="0.977cm" fo:keep-together="always"/>
    </style:style>
    <style:style style:name="表格1.12" style:family="table-row">
      <style:table-row-properties style:min-row-height="1.653cm" fo:keep-together="always"/>
    </style:style>
    <style:style style:name="表格1.13" style:family="table-row">
      <style:table-row-properties style:min-row-height="3.357cm" fo:keep-together="always"/>
    </style:style>
    <style:style style:name="表格1.14" style:family="table-row">
      <style:table-row-properties style:min-row-height="7.294cm" fo:keep-together="auto"/>
    </style:style>
    <style:style style:name="表格1.A14" style:family="table-cell">
      <style:table-cell-properties style:vertical-align="top" style:border-line-width-left="0.002cm 0.088cm 0.088cm" style:border-line-width-right="0.002cm 0.088cm 0.088cm" style:border-line-width-bottom="0.002cm 0.088cm 0.088cm" fo:padding-left="0.191cm" fo:padding-right="0.191cm" fo:padding-top="0cm" fo:padding-bottom="0cm" fo:border-left="5.05pt double #000000" fo:border-right="5.05pt double #000000" fo:border-top="0.5pt solid #000000" fo:border-bottom="5.0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.307cm" fo:margin-right="0cm" fo:text-align="center" style:justify-single-word="false" fo:text-indent="-0.3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63cm" fo:margin-right="0cm" fo:text-indent="-0.263cm" style:auto-text-indent="false"/>
    </style:style>
    <style:style style:name="P11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63cm" fo:margin-right="0cm" fo:text-align="center" style:justify-single-word="false" fo:text-indent="-0.2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-0.26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5" style:family="paragraph" style:parent-style-name="Standard">
      <style:paragraph-properties fo:margin-left="1.058cm" fo:margin-right="0cm" fo:text-indent="-1.058cm" style:auto-text-indent="false"/>
    </style:style>
    <style:style style:name="P16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9cm" fo:margin-right="0cm" fo:text-indent="-0.21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1.109cm" fo:margin-right="0cm" fo:text-indent="-1.109cm" style:auto-text-indent="false"/>
    </style:style>
    <style:style style:name="P19" style:family="paragraph" style:parent-style-name="Standard">
      <style:paragraph-properties fo:margin-left="1.109cm" fo:margin-right="0cm" fo:text-indent="-1.10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1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1">
      <style:paragraph-properties fo:line-height="0.635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212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officeooo:rsid="0022b3aa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《彰化縣營造業</text:span><text:span text:style-name="T2">竣工註記</text:span><text:span text:style-name="T1">填寫說明及檢附文件》</text:span></text:p>
            <text:p text:style-name="P2">廠商自我檢視表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營 <text:s text:c="2"/>造 <text:s text:c="2"/>業 <text:s text:c="2"/>資 <text:s text:c="2"/>料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營造業名稱： <text:s text:c="24"/>營造業登記證字號： <text:s text:c="6"/>字第 <text:s text:c="13"/>號 </text:p>
            <text:p text:style-name="P11">營業地址： <text:s text:c="41"/>營造業電話：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<text:span text:style-name="T4">查核項</text:span><text:span text:style-name="T5">目</text:span></text:p>
          </table:table-cell>
          <table:table-cell table:style-name="表格1.B4" table:number-columns-spanned="2" office:value-type="string">
            <text:p text:style-name="P12">查核結果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2">有</text:p>
          </table:table-cell>
          <table:table-cell table:style-name="表格1.C5" office:value-type="string">
            <text:p text:style-name="P3">無</text:p>
          </table:table-cell>
        </table:table-row>
        <table:table-row table:style-name="表格1.6">
          <table:table-cell table:style-name="表格1.A6" office:value-type="string">
            <text:p text:style-name="P11"><text:s text:c="2"/>1.綜合（專業）營造業、土木包工業申請登記函CE1。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20">　2.綜合（專業）營造業、土木包工業承攬工程手冊正本。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</table:table-row>
        <table:table-row table:style-name="表格1.8">
          <table:table-cell table:style-name="表格1.A6" office:value-type="string">
            <text:p text:style-name="P10"><text:span text:style-name="T3">　3.工程契約書影本</text:span><text:span text:style-name="T7">(含工程名稱、地點、金額、印花稅、</text:span><text:span text:style-name="T9">工程期限</text:span><text:span text:style-name="T7">、甲乙雙方簽章、工程明細或估價單、追加減應檢附相關證明)。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</table:table-row>
        <table:table-row table:style-name="表格1.9">
          <table:table-cell table:style-name="表格1.A6" office:value-type="string">
            <text:p text:style-name="P21"><text:s text:c="2"/>4.完工驗收證明書影本</text:p>
            <text:p text:style-name="P22"><text:s text:c="3"/>（承攬政府機關、公立學校、公營事業機構之營繕工程）。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</table:table-row>
        <table:table-row table:style-name="表格1.10">
          <table:table-cell table:style-name="表格1.A6" office:value-type="string">
            <text:p text:style-name="P15"><text:span text:style-name="T3">　5.完工結算證明書及中途無變更承造人切結書</text:span><text:span text:style-name="T6">（承辦私人營繕工程）。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7"/>
          </table:table-cell>
        </table:table-row>
        <table:table-row table:style-name="表格1.11">
          <table:table-cell table:style-name="表格1.A6" office:value-type="string">
            <text:p text:style-name="P16">　6.建、使用執照影本。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7"/>
          </table:table-cell>
        </table:table-row>
        <table:table-row table:style-name="表格1.12">
          <table:table-cell table:style-name="表格1.A6" office:value-type="string">
            <text:p text:style-name="P19">　7.工程已完工結算金額相符之各期統一發票影本</text:p>
            <text:p text:style-name="P18"><text:span text:style-name="T7"><text:s text:c="3"/>（影本加蓋開立發票之發票章）</text:span><text:span text:style-name="T3">。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</table:table-row>
        <table:table-row table:style-name="表格1.13">
          <table:table-cell table:style-name="表格1.A6" office:value-type="string">
            <text:p text:style-name="Standard"><text:span text:style-name="T3">　8.審查費：每案規費</text:span><text:span text:style-name="T6">（承攬金額未達2,250萬元者【新台幣400元】、承攬金</text:span></text:p>
            <text:p text:style-name="P6"><text:s text:c="4"/>額2,250萬元以上未達7,500萬元者【新台幣600元】、承攬金額7,500萬</text:p>
            <text:p text:style-name="Standard"><text:span text:style-name="T6"><text:s text:c="4"/>元以上者【新台幣800元】）；繳納方式：</text:span><text:span text:style-name="T3">綜合營造業</text:span><text:span text:style-name="T7">（規費請以抬頭具名【內政部</text:span><text:span text:style-name="T8">國土管理</text:span><text:span text:style-name="T7">署】郵政匯票繳納並隨案繳納）</text:span><text:span text:style-name="T3">、土木包工業</text:span><text:span text:style-name="T7">（現金繳納）</text:span><text:span text:style-name="T3">。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</table:table-row>
        <table:table-row table:style-name="表格1.14">
          <table:table-cell table:style-name="表格1.A14" table:number-columns-spanned="3" office:value-type="string">
            <text:list xml:id="list866678940" text:style-name="WW8Num1">
              <text:list-item>
                <text:p text:style-name="P23">查核項目：一、承攬政府機關、公立學校、公營事業機構之營繕工程（1、2、3、4、8、【建</text:p>
              </text:list-item>
            </text:list>
            <text:p text:style-name="P7"><text:s text:c="17"/>築工程應加附6】）。</text:p>
            <text:p text:style-name="P7"><text:s text:c="13"/>二、承辦私人營繕工程（1、2、3、5、6、7、8）</text:p>
            <text:p text:style-name="P8"><text:span text:style-name="T3">※ </text:span><text:span text:style-name="T10">營造業法第30條規定之工程，應檢附工程期間工地主任資格證明書及勞保投保證明文件影本</text:span></text:p>
            <text:list xml:id="list134110734461775" text:continue-numbering="true" text:style-name="WW8Num1">
              <text:list-item>
                <text:p text:style-name="P24"><text:span text:style-name="T3">上列所檢附之書件影本統一A4格式，並加蓋「</text:span><text:span text:style-name="T6">承攬手冊內登載之公司大小章</text:span><text:span text:style-name="T3">」及「正影本相符章」。</text:span></text:p>
              </text:list-item>
              <text:list-item>
                <text:p text:style-name="P24"><text:span text:style-name="T3">承攬手冊及其他文件需要</text:span><text:span text:style-name="T6">起造人蓋章</text:span><text:span text:style-name="T3">部份請與合約上之印章相符。</text:span></text:p>
              </text:list-item>
            </text:list>
            <text:p text:style-name="P5"/>
            <text:p text:style-name="P5">聯絡人： <text:s text:c="28"/>公司印鑑章：</text:p>
            <text:p text:style-name="P5"/>
            <text:p text:style-name="P5">聯絡電話： <text:s text:c="26"/>負責人印鑑章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588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彰化縣營造業淨值申報填寫說明及檢附文件》</dc:title>
    <meta:initial-creator> </meta:initial-creator>
    <meta:creation-date>2014-01-15T16:24:00</meta:creation-date>
    <dc:date>2023-09-22T13:41:08.452000000</dc:date>
    <meta:print-date>2020-06-04T13:58:05.571000000</meta:print-date>
    <meta:editing-cycles>9</meta:editing-cycles>
    <meta:editing-duration>PT22M8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29" meta:word-count="632" meta:character-count="878" meta:non-whitespace-character-count="666"/>
  </office:meta>
</office:document-meta>
</file>