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0.706cm" fo:text-indent="3.48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95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" style:family="paragraph" style:parent-style-name="Standard" style:list-style-name="WW8Num1">
      <style:paragraph-properties fo:line-height="0.706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 style:list-style-name="WW8Num1">
      <style:paragraph-properties fo:line-height="0.706cm"/>
    </style:style>
    <style:style style:name="P7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706cm"/>
      <style:text-properties style:font-name="標楷體" fo:font-size="14pt" fo:background-color="#ffff00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Arial" fo:font-size="20pt" style:font-name-asian="標楷體" style:font-size-asian="20pt" style:font-name-complex="Arial"/>
    </style:style>
    <style:style style:name="T2" style:family="text">
      <style:text-properties fo:color="#000000" loext:opacity="100%" style:font-name="Arial" fo:font-size="14pt" style:font-name-asian="標楷體" style:font-size-asian="14pt" style:font-name-complex="Arial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loext:opacity="100%" style:font-name="Arial" fo:font-size="20pt" style:font-name-asian="標楷體" style:font-size-asian="20pt" style:font-name-complex="Arial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d0c3c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1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12" style:family="text">
      <style:text-properties officeooo:rsid="001d0c3c"/>
    </style:style>
    <style:style style:name="T13" style:family="text">
      <style:text-properties style:use-window-font-color="true" loext:opacity="0%" style:font-name="標楷體" fo:font-size="14pt" fo:language="en" fo:country="US" officeooo:rsid="001d0c3c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「依營造業法第</text:span><text:span text:style-name="T5">六十六</text:span><text:span text:style-name="T1">條第</text:span><text:span text:style-name="T5">四</text:span><text:span text:style-name="T1">項規定，建築師或技師受丙等綜合營造業委託執行綜理施工管理」</text:span><text:span text:style-name="T6">申請登記</text:span><text:span text:style-name="T7">檢附書件</text:span></text:p>
      <text:p text:style-name="P1"/>
      <text:list xml:id="list3607197630" text:style-name="WW8Num1">
        <text:list-item>
          <text:p text:style-name="P5">綜合營造業申請登記函（CC1）。</text:p>
        </text:list-item>
        <text:list-item>
          <text:p text:style-name="P6"><text:span text:style-name="T3">技師（建築師）登記證書正、影本（專任工程人員為技師者，檢附技師公會會員證正、影本</text:span><text:span text:style-name="T4">）。</text:span></text:p>
        </text:list-item>
        <text:list-item>
          <text:p text:style-name="P6"><text:span text:style-name="T4">技師（建築師）身分證</text:span><text:span text:style-name="T3">正、</text:span><text:span text:style-name="T4">影本。</text:span></text:p>
        </text:list-item>
        <text:list-item>
          <text:p text:style-name="P7">簽證人員切結書。</text:p>
        </text:list-item>
        <text:list-item>
          <text:p text:style-name="P7">營造業登記證書（正、影本）。</text:p>
        </text:list-item>
        <text:list-item>
          <text:p text:style-name="P7">承攬工程手冊（開工時，工程記載表應完成定作人證明核章，並應儘速於開工<text:span text:style-name="T12">前</text:span>完成逐案簽證報備登記）。</text:p>
        </text:list-item>
        <text:list-item>
          <text:p text:style-name="P8">未開工之工程：決標公告或工程契約書正、影本。</text:p>
        </text:list-item>
        <text:list-item>
          <text:p text:style-name="P6"><text:span text:style-name="T11">已開工之工程：開工核准函</text:span><text:span text:style-name="T8">、工程契約書正、影本。</text:span></text:p>
        </text:list-item>
        <text:list-item>
          <text:p text:style-name="P7">工程契約書影本內容：含工程名稱、地點、金額、甲乙雙方簽章。</text:p>
        </text:list-item>
        <text:list-item>
          <text:p text:style-name="P7">建築執照正、影本。</text:p>
        </text:list-item>
        <text:list-item>
          <text:p text:style-name="P7">影本請加蓋公司及負責人章。</text:p>
        </text:list-item>
        <text:list-item>
          <text:p text:style-name="P6"><text:span text:style-name="T8">規費：1,100元整（審查費900元、註記費</text:span><text:span text:style-name="T10">200元</text:span><text:span text:style-name="T8">）</text:span><text:span text:style-name="T2">★</text:span><text:span text:style-name="T8">請以郵政匯票（抬頭具名：內政部</text:span><text:span text:style-name="T13">國土管理</text:span><text:span text:style-name="T8">署）繳納。</text:span></text:p>
        </text:list-item>
        <text:list-item>
          <text:p text:style-name="P7">專任工程人員（技師）請攜帶國民身分證親赴登記機關簽名。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業申請書</dc:title>
    <meta:initial-creator>PC43</meta:initial-creator>
    <meta:creation-date>2014-06-16T16:25:00</meta:creation-date>
    <dc:date>2023-10-12T15:14:45.035000000</dc:date>
    <meta:print-date>2008-12-15T13:39:00</meta:print-date>
    <meta:editing-cycles>11</meta:editing-cycles>
    <meta:editing-duration>PT11M59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4" meta:word-count="396" meta:character-count="410" meta:non-whitespace-character-count="410"/>
  </office:meta>
</office:document-meta>
</file>