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-0.199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2.866cm"/>
    </style:style>
    <style:style style:name="表格1.D" style:family="table-column">
      <style:table-column-properties style:column-width="5.7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4.304cm" style:keep-together="true" fo:keep-together="auto"/>
    </style:style>
    <style:style style:name="表格1.9" style:family="table-row">
      <style:table-row-properties style:min-row-height="10.005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1.614cm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2.782cm"/>
    </style:style>
    <style:style style:name="表格2.D" style:family="table-column">
      <style:table-column-properties style:column-width="2.783cm"/>
    </style:style>
    <style:style style:name="表格2.G" style:family="table-column">
      <style:table-column-properties style:column-width="2.80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917cm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margin-left="0.4cm" fo:margin-right="0cm" fo:line-height="0.776cm" fo:text-indent="-0.397cm" style:auto-text-indent="false"/>
    </style:style>
    <style:style style:name="P16" style:family="paragraph" style:parent-style-name="Standard">
      <style:paragraph-properties fo:margin-left="0.4cm" fo:margin-right="0cm" fo:line-height="0.776cm" fo:text-indent="-0.397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4cm" fo:margin-right="0cm" fo:line-height="0.776cm" fo:text-align="center" style:justify-single-word="false" fo:text-indent="-0.39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華康中圓體" fo:font-size="16pt" style:font-name-asian="華康中圓體" style:font-size-asian="16pt" style:font-size-complex="16pt"/>
    </style:style>
    <style:style style:name="P19" style:family="paragraph" style:parent-style-name="Standard" style:master-page-name="轉換_20_1">
      <style:paragraph-properties style:page-number="auto"/>
      <style:text-properties style:font-name="華康中圓體" fo:font-size="16pt" style:font-name-asian="華康中圓體" style:font-size-asian="16pt" style:font-size-complex="16pt"/>
    </style:style>
    <style:style style:name="T1" style:family="text">
      <style:text-properties style:font-name="華康中圓體" style:font-name-asian="華康中圓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8pt" fo:letter-spacing="-0.004cm" style:letter-kerning="true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：易燃性廢棄物再利用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一、申報單位基本資料 <text:s text:c="20"/></text:span><text:span text:style-name="T5">申報日期：_____年______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工廠</text:span><text:span text:style-name="T3">名稱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9">統一編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3">工</text:span><text:span text:style-name="T3">廠地址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負責人</text:p>
            <text:p text:style-name="P4">姓名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身分證字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環保聯絡人姓名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9">聯絡電話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傳真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4">電子郵件</text:p>
            <text:p text:style-name="P4">信箱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易燃性廢棄物貯存容量</text:p>
            <text:p text:style-name="P4">（公噸）</text:p>
          </table:table-cell>
          <table:table-cell table:style-name="表格1.B2" office:value-type="string">
            <text:p text:style-name="P16">□桶裝_____公噸____只</text:p>
            <text:p text:style-name="P16">□槽裝_____公噸____只</text:p>
            <text:p text:style-name="P16">□其它________公噸</text:p>
          </table:table-cell>
          <table:table-cell table:style-name="表格1.C2" office:value-type="string">
            <text:p text:style-name="P6">行業別</text:p>
            <text:p text:style-name="P4">名稱</text:p>
          </table:table-cell>
          <table:table-cell table:style-name="表格1.D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6">貯存區</text:p>
            <text:p text:style-name="P6">消防設備</text:p>
          </table:table-cell>
          <table:table-cell table:style-name="表格1.B2" office:value-type="string">
            <text:p text:style-name="P16">□滅火器____只</text:p>
            <text:p text:style-name="P16">□消防栓箱____具</text:p>
            <text:p text:style-name="P16">□自動撒水設備</text:p>
            <text:p text:style-name="P16">□消防砂</text:p>
            <text:p text:style-name="P15"><text:span text:style-name="T9">□其它_____________</text:span></text:p>
          </table:table-cell>
          <table:table-cell table:style-name="表格1.C2" office:value-type="string">
            <text:p text:style-name="P9">廠商用印</text:p>
          </table:table-cell>
          <table:table-cell table:style-name="表格1.D2" office:value-type="string">
            <text:p text:style-name="P8"/>
          </table:table-cell>
        </table:table-row>
        <table:table-row table:style-name="表格1.9">
          <table:table-cell table:style-name="表格1.A9" table:number-columns-spanned="4" office:value-type="string">
            <text:p text:style-name="P10">易燃性廢棄物再利用製程流程：(請以方塊流程圖說明)</text:p>
          </table:table-cell>
          <table:covered-table-cell/>
          <table:covered-table-cell/>
          <table:covered-table-cell/>
        </table:table-row>
      </table:table>
      <text:p text:style-name="P13">註：本表不敷填寫時，請自行影印使用。</text:p>
      <text:p text:style-name="P19">易燃性廢棄物再利用申報表(續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14"><text:span text:style-name="T7">二、易燃性廢棄物明細 <text:s text:c="19"/></text:span><text:span text:style-name="T5">申報日期：_____年____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編號</text:p>
          </table:table-cell>
          <table:table-cell table:style-name="表格2.A2" office:value-type="string">
            <text:p text:style-name="P17">廢棄物種類</text:p>
          </table:table-cell>
          <table:table-cell table:style-name="表格2.A2" office:value-type="string">
            <text:p text:style-name="P17">廢棄物名稱</text:p>
          </table:table-cell>
          <table:table-cell table:style-name="表格2.D2" office:value-type="string">
            <text:p text:style-name="P17">前月廠內</text:p>
            <text:p text:style-name="P17">暫存量(公噸)</text:p>
          </table:table-cell>
          <table:table-cell table:style-name="表格2.E2" office:value-type="string">
            <text:p text:style-name="P17">當月廢棄物</text:p>
            <text:p text:style-name="P17">收受量(公噸)</text:p>
          </table:table-cell>
          <table:table-cell table:style-name="表格2.D2" office:value-type="string">
            <text:p text:style-name="P17">當月廢棄物再</text:p>
            <text:p text:style-name="P17">利用量(公噸)</text:p>
          </table:table-cell>
          <table:table-cell table:style-name="表格2.A1" office:value-type="string">
            <text:p text:style-name="P17">當月廠內</text:p>
            <text:p text:style-name="P17">暫存量(公噸)</text:p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</table:table>
      <text:p text:style-name="P12">註：本表不敷填寫時，請自行影印使用。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：易燃性廢棄物再利用申報表</dc:title>
    <meta:initial-creator>joanna</meta:initial-creator>
    <meta:creation-date>2011-02-24T10:40:00</meta:creation-date>
    <dc:creator>chcg</dc:creator>
    <dc:date>2011-02-24T10:40:00</dc:date>
    <meta:editing-cycles>2</meta:editing-cycles>
    <meta:editing-duration>PT9M</meta:editing-duration>
    <meta:document-statistic meta:table-count="2" meta:image-count="0" meta:object-count="0" meta:page-count="3" meta:paragraph-count="44" meta:word-count="309" meta:character-count="407"/>
    <meta:generator>OpenOffice/4.1.2$Win32 OpenOffice.org_project/412m3$Build-9782</meta:generator>
  </office:meta>
</office:document-meta>
</file>