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138in" fo:font-size="24pt" style:font-size-asian="24pt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5708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4" style:family="table">
      <style:table-properties style:width="7.4256in" fo:margin-left="-0.0347in" table:align="left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2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color="#00206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left="0.118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45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min-row-height="0.46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5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left="0.0013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list-style-name="WW8Num6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left="0.0013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5208in" style:use-optimal-row-height="false"/>
    </style:style>
    <style:style style:name="TableCell8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list-style-name="WW8Num6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P85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P86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3604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 style:min-row-height="0.3215in" style:use-optimal-row-height="false"/>
    </style:style>
    <style:style style:name="TableCell10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108" style:family="table-row">
      <style:table-row-properties style:min-row-height="1.6166in" style:use-optimal-row-height="false"/>
    </style:style>
    <style:style style:name="TableCell10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Standard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-top="0.0312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4" style:family="table-row">
      <style:table-row-properties style:min-row-height="0.757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日期" style:family="paragraph">
      <style:paragraph-properties style:snap-to-layout-grid="false" fo:text-align="justify" fo:text-indent="3in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 fo:text-align="justify" fo:margin-left="2.7638in" fo:margin-right="0.143in" fo:text-indent="-2.763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Standard" style:family="paragraph">
      <style:paragraph-properties style:snap-to-layout-grid="false" fo:text-align="justify" fo:margin-right="0.1416in"/>
      <style:text-properties style:font-name="標楷體" style:font-name-asian="標楷體" fo:font-size="10pt" style:font-size-asian="10pt"/>
    </style:style>
    <style:style style:name="P166" style:parent-style-name="Standard" style:family="paragraph">
      <style:paragraph-properties style:snap-to-layout-grid="false" fo:text-align="justify" fo:margin-left="0.3333in" fo:margin-right="0.14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招牌廣告及樹立廣告許可申請書</text:p>
      <text:p text:style-name="日期"><text:span text:style-name="T2">申請日期： <text:s text:c="3"/></text:span><text:span text:style-name="T3">年 <text:s text:c="2"/>月 <text:s text:c="2"/>日 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事項</text:p>
          </table:table-cell>
          <table:table-cell table:style-name="TableCell20" table:number-columns-spanned="11">
            <text:p text:style-name="P21">□申請設置</text:p>
            <text:p text:style-name="P22">□申請變更</text:p>
            <text:p text:style-name="P23">□申請繼續設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 請 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國民身分證統一編號</text:span><text:span text:style-name="T32">或公司（商業）統一編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</text:p>
            <text:p text:style-name="P37">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人地址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造廠商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公司（商業）統一編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電 <text:s/>話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地 <text:s text:c="3"/>址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類型</text:p>
          </table:table-cell>
          <table:table-cell table:style-name="TableCell67" table:number-rows-spanned="2">
            <text:p text:style-name="P68">招牌廣告</text:p>
          </table:table-cell>
          <table:table-cell table:style-name="TableCell69" table:number-columns-spanned="2">
            <text:list text:style-name="WW8Num6">
              <text:list-item>
                <text:p text:style-name="P70">正面式</text:p>
              </text:list-item>
            </text:list>
          </table:table-cell>
          <table:covered-table-cell/>
          <table:table-cell table:style-name="TableCell71" table:number-columns-spanned="3">
            <text:p text:style-name="P72">縱長 <text:s text:c="12"/>cm</text:p>
            <text:p text:style-name="P73">突出牆面 <text:s text:c="8"/>cm</text:p>
          </table:table-cell>
          <table:covered-table-cell/>
          <table:covered-table-cell/>
          <table:table-cell table:style-name="TableCell74" table:number-rows-spanned="2">
            <text:p text:style-name="P75">樹立廣告</text:p>
          </table:table-cell>
          <table:table-cell table:style-name="TableCell76" table:number-columns-spanned="3">
            <text:p text:style-name="P77">□ 空地</text:p>
          </table:table-cell>
          <table:covered-table-cell/>
          <table:covered-table-cell/>
          <table:table-cell table:style-name="TableCell78">
            <text:p text:style-name="P79">高度 <text:s/>　 <text:s text:c="4"/>cm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 table:number-columns-spanned="2">
            <text:list text:style-name="WW8Num6" text:continue-numbering="true">
              <text:list-item>
                <text:p text:style-name="P82">側懸式</text:p>
              </text:list-item>
            </text:list>
          </table:table-cell>
          <table:covered-table-cell/>
          <table:table-cell table:style-name="TableCell83" table:number-columns-spanned="3">
            <text:p text:style-name="P84">縱長 <text:s text:c="12"/>cm</text:p>
            <text:p text:style-name="P85">距離地面高度 <text:s text:c="4"/>cm</text:p>
            <text:p text:style-name="P86">突出牆面 <text:s text:c="8"/>cm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87" table:number-columns-spanned="3">
            <text:p text:style-name="P88">□ 屋頂</text:p>
          </table:table-cell>
          <table:covered-table-cell/>
          <table:covered-table-cell/>
          <table:table-cell table:style-name="TableCell89">
            <text:p text:style-name="P90">高度 <text:s/>　 <text:s text:c="4"/>cm</text:p>
          </table:table-cell>
        </table:table-row>
        <table:table-row table:style-name="TableRow91">
          <table:table-cell table:style-name="TableCell92">
            <text:p text:style-name="P93"><text:span text:style-name="T94">內 <text:s text:c="3"/>容</text:span></text:p>
          </table:table-cell>
          <table:table-cell table:style-name="TableCell95" table:number-columns-spanned="11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設置地點/地號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設置期間</text:p>
          </table:table-cell>
          <table:table-cell table:style-name="TableCell106" table:number-columns-spanned="11">
            <text:p text:style-name="P107">自 <text:s text:c="7"/>年 <text:s text:c="7"/>月 <text:s text:c="7"/>日 起 至 <text:s text:c="8"/>年 <text:s text:c="7"/>月 <text:s text:c="6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相 <text:s/>關 <text:s/>證 <text:s/>明 <text:s/>文 <text:s/>件</text:p>
            <text:p text:style-name="P111">(依檢附資料</text:p>
            <text:p text:style-name="P112">自行勾選)</text:p>
          </table:table-cell>
          <table:table-cell table:style-name="TableCell113" table:number-columns-spanned="11">
            <text:p text:style-name="P114"><text:span text:style-name="T115">□</text:span><text:span text:style-name="T116"><text:s/>1.設計圖說</text:span></text:p>
            <text:p text:style-name="P117"><text:span text:style-name="T118">□</text:span><text:span text:style-name="T119"><text:s/>2.設置處所所有權證明文件或使用權同意書</text:span></text:p>
            <text:p text:style-name="P120"><text:span text:style-name="T121">□</text:span><text:span text:style-name="T122"><text:s/>3.設置位置簡圖</text:span></text:p>
            <text:p text:style-name="P123"><text:span text:style-name="T124">□</text:span><text:span text:style-name="T125"><text:s/>4.公寓大廈規約或區分所有權人會議決議之文件（限於管理組織報備有案之公寓大廈設置者）</text:span></text:p>
            <text:p text:style-name="P126"><text:span text:style-name="T127">□</text:span><text:span text:style-name="T128"><text:s/>5.建築執照影本</text:span></text:p>
            <text:p text:style-name="P129"><text:span text:style-name="T130">□</text:span><text:span text:style-name="T131"><text:s/>6.雜項執照相關文件（限須申請雜項執照者）</text:span></text:p>
            <text:p text:style-name="P132"><text:span text:style-name="T133">□</text:span><text:span text:style-name="T134"><text:s/>7.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委託審查機關名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擬辦</text:p>
          </table:table-cell>
          <table:table-cell table:style-name="TableCell142" table:number-columns-spanned="6" table:number-rows-spanned="3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委託審查意見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 <text:s text:c="7"/>註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<text:s text:c="7"/></text:span><text:span text:style-name="T158"><text:s/>此致</text:span></text:p>
            <text:p text:style-name="P159"><text:span text:style-name="T160"><text:s text:c="3"/></text:span><text:span text:style-name="T161">彰化</text:span><text:span text:style-name="T162">縣政府</text:span></text:p>
            <text:p text:style-name="P163">申請人　 <text:s text:c="16"/>　簽章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註1：粗框部分申請人免填</text:p>
      <text:p text:style-name="P165">註2：招牌廣告及樹立廣告管理辦法第五條：設置招牌廣告及樹立廣告者，應備具申請書，檢同設計圖說，設置處所之</text:p>
      <text:p text:style-name="P166"><text:span text:style-name="T167">所有權或使用權證明及其他相關證明文件，向直轄市、縣（市）主管建築機關或其委託之專業團體申請審查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3z0" style:display-name="WW8Num13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第" style:num-suffix="條" style:num-format="1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第" style:num-suffix="條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, PMingLiU" style:font-name-asian="新細明體, PMingLiU" style:font-name-complex="Times New Roman" fo:font-size="12pt" style:font-size-asian="12pt"/>
    </style:style>
    <text:list-style style:name="WW8Num12" style:display-name="WW8Num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新細明體, PMingLiU" style:font-name-asian="新細明體, PMingLiU" style:font-name-complex="Times New Roman" fo:font-size="12pt" style:font-size-asian="12pt"/>
    </style:style>
    <text:list-style style:name="WW8Num14" style:display-name="WW8Num14">
      <text:list-level-style-bullet text:level="1" text:style-name="WW_CharLFO14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5909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招牌廣告、樹立廣告許可申請書</dc:title>
    <meta:initial-creator>miffy</meta:initial-creator>
    <dc:creator>錚 錚</dc:creator>
    <meta:creation-date>2024-01-19T07:58:00Z</meta:creation-date>
    <dc:date>2024-01-19T08:10:00Z</dc:date>
    <meta:print-date>2009-08-18T17:45:00Z</meta:print-date>
    <meta:template xlink:href="Normal.dotm" xlink:type="simple"/>
    <meta:editing-cycles>12</meta:editing-cycles>
    <meta:editing-duration>PT780S</meta:editing-duration>
    <meta:document-statistic meta:page-count="1" meta:paragraph-count="1" meta:word-count="110" meta:character-count="742" meta:row-count="5" meta:non-whitespace-character-count="633"/>
  </office:meta>
</office:document-meta>
</file>