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465in" style:use-optimal-column-width="false"/>
    </style:style>
    <style:style style:name="TableColumn3" style:family="table-column">
      <style:table-column-properties style:column-width="0.775in" style:use-optimal-column-width="false"/>
    </style:style>
    <style:style style:name="TableColumn4" style:family="table-column">
      <style:table-column-properties style:column-width="0.7743in" style:use-optimal-column-width="false"/>
    </style:style>
    <style:style style:name="TableColumn5" style:family="table-column">
      <style:table-column-properties style:column-width="0.7076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8819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1.0083in" style:use-optimal-column-width="false"/>
    </style:style>
    <style:style style:name="TableColumn13" style:family="table-column">
      <style:table-column-properties style:column-width="0.7562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1" style:family="table" style:master-page-name="MP0">
      <style:table-properties style:width="10.8027in" fo:margin-left="0in" table:align="center"/>
    </style:style>
    <style:style style:name="TableRow15" style:family="table-row">
      <style:table-row-properties style:min-row-height="0.4916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style:snap-to-layout-grid="false">
        <style:tab-stops>
          <style:tab-stop style:type="left" style:position="5.125in"/>
        </style:tab-stops>
      </style:paragraph-properties>
      <style:text-properties style:font-name="標楷體" style:font-name-asian="標楷體"/>
    </style:style>
    <style:style style:name="P18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1666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letter-spacing="0.1666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1666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534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534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534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5354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0.5347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5354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22" style:parent-style-name="Standard" style:family="paragraph">
      <style:paragraph-properties fo:text-align="center" fo:margin-right="2.2416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25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26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27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28" style:parent-style-name="Standard" style:family="paragraph">
      <style:paragraph-properties fo:text-align="justify" fo:margin-right="0.241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/>
            <text:p text:style-name="P18"><text:span text:style-name="T19">【申請撥用機關名稱】</text:span><text:span text:style-name="T20">撥用</text:span><text:span text:style-name="T21">不動產</text:span><text:span text:style-name="T22">有無妨礙都市計畫證明書</text:span><text:span text:style-name="T23">(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縣市</text:p>
          </table:table-cell>
          <table:table-cell table:style-name="TableCell27">
            <text:p text:style-name="P28">鄉鎮市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<text:span text:style-name="T33">小</text:span><text:span text:style-name="T34">段</text:span></text:p>
          </table:table-cell>
          <table:table-cell table:style-name="TableCell35">
            <text:p text:style-name="P36"><text:span text:style-name="T37">地</text:span><text:span text:style-name="T38">號</text:span></text:p>
          </table:table-cell>
          <table:table-cell table:style-name="TableCell39">
            <text:p text:style-name="P40">面積</text:p>
            <text:p text:style-name="P41">（平方公尺）</text:p>
          </table:table-cell>
          <table:table-cell table:style-name="TableCell42">
            <text:p text:style-name="P43">撥用原因</text:p>
          </table:table-cell>
          <table:table-cell table:style-name="TableCell44">
            <text:p text:style-name="P45">是否在都市計畫範圍內</text:p>
          </table:table-cell>
          <table:table-cell table:style-name="TableCell46">
            <text:p text:style-name="P47">編定分區使用類別</text:p>
          </table:table-cell>
          <table:table-cell table:style-name="TableCell48">
            <text:p text:style-name="P49">使用限制</text:p>
          </table:table-cell>
          <table:table-cell table:style-name="TableCell50">
            <text:p text:style-name="P51">都市計畫</text:p>
            <text:p text:style-name="P52">發布日期</text:p>
          </table:table-cell>
          <table:table-cell table:style-name="TableCell53">
            <text:p text:style-name="P54">有無妨礙都市計畫</text:p>
          </table:table-cell>
          <table:table-cell table:style-name="TableCell55">
            <text:p text:style-name="P56"><text:span text:style-name="T57">備</text:span><text:span text:style-name="T58">註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 text:c="43"/>上記事項經查屬實</text:p>
      <text:p text:style-name="P222"><text:span text:style-name="T223"><text:s text:c="52"/>特此證明</text:span></text:p>
      <text:p text:style-name="P224"><text:s text:c="59"/>機關首長</text:p>
      <text:p text:style-name="P225"/>
      <text:p text:style-name="P226"/>
      <text:p text:style-name="P227"/>
      <text:p text:style-name="P228">中 <text:s text:c="15"/>華 <text:s text:c="15"/>民 <text:s text:c="16"/>國 <text:s text:c="16"/>年 <text:s text:c="15"/>月 <text:s text:c="13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四</dc:title>
    <meta:initial-creator>home</meta:initial-creator>
    <dc:creator>Tim Chen</dc:creator>
    <meta:creation-date>2016-04-12T15:29:00Z</meta:creation-date>
    <dc:date>2024-03-11T06:05:00Z</dc:date>
    <meta:print-date>2007-04-09T09:06:00Z</meta:print-date>
    <meta:template xlink:href="Normal" xlink:type="simple"/>
    <meta:editing-cycles>3</meta:editing-cycles>
    <meta:editing-duration>PT1367256660S</meta:editing-duration>
    <meta:document-statistic meta:page-count="1" meta:paragraph-count="1" meta:word-count="71" meta:character-count="475" meta:row-count="3" meta:non-whitespace-character-count="405"/>
  </office:meta>
</office:document-meta>
</file>