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5" style:family="paragraph" style:parent-style-name="Text_20_body" style:list-style-name="WW8Num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須否辦理工廠登記查詢函</text:p>
      <text:p text:style-name="P1">本事業於 <text:s text:c="5"/>市（縣） <text:s text:c="2"/>區 <text:s text:c="2"/>路（街） <text:s/>段 <text:s text:c="2"/>巷 <text:s text:c="2"/>弄 <text:s/>號 <text:s text:c="2"/>樓從事 <text:s text:c="12"/>業務，使用廠地面積 <text:s text:c="4"/>平方公尺，廠房面積　　　平方公尺，使用電力容量及熱能（馬力與電熱之合計）　　千瓦，請惠予查告應否辦理工廠登記。</text:p>
      <text:p text:style-name="P1">　　　此致</text:p>
      <text:p text:style-name="P1">彰化縣政府（建設處）</text:p>
      <text:p text:style-name="P1">　　查詢申請人：（事業名稱）</text:p>
      <text:p text:style-name="P1">　　　　　　　　（負責人）</text:p>
      <text:p text:style-name="P1"/>
      <text:p text:style-name="P1">通訊地址：</text:p>
      <text:p text:style-name="P1">聯絡人：　　　　　　　　　聯絡電話：</text:p>
      <text:p text:style-name="P2">中華民國　　年　　月　　日</text:p>
      <text:p text:style-name="P2"/>
      <text:p text:style-name="P2"/>
      <text:p text:style-name="P3">備註：</text:p>
      <text:list xml:id="list4002280405615570656" text:style-name="WW8Num1">
        <text:list-item>
          <text:p text:style-name="P5">事業主體屬公司組織者應附公司登記事項卡影本，獨資、合夥者應檢附商業登記資料影本，依法令規定得從事製造、加工之其他法人者應檢附相關證明文件影本。</text:p>
        </text:list-item>
        <text:list-item>
          <text:p text:style-name="P5">廠地面積：指廠房、其他附屬設施所在之土地及空地之面積。</text:p>
        </text:list-item>
        <text:list-item>
          <text:p text:style-name="P5">廠房面積：指供從事事物品製造、加工作業使用之建築物面積（不包括辦公室、倉庫、生產實驗及訓練房舍、環境保護設施、員工宿舍、員工餐廳、福利育樂醫療設施及其他附屬設施面積）。</text:p>
        </text:list-item>
      </text:list>
      <text:p text:style-name="P1">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須否辦理工廠登記查詢函</dc:title>
    <meta:initial-creator>chcg</meta:initial-creator>
    <meta:creation-date>2011-06-17T10:29:00</meta:creation-date>
    <dc:creator>chcg</dc:creator>
    <dc:date>2011-06-17T10:57:00</dc:date>
    <meta:editing-cycles>2</meta:editing-cycles>
    <meta:editing-duration>PT28M</meta:editing-duration>
    <meta:document-statistic meta:table-count="0" meta:image-count="0" meta:object-count="0" meta:page-count="1" meta:paragraph-count="14" meta:word-count="328" meta:character-count="415"/>
    <meta:generator>OpenOffice/4.1.2$Win32 OpenOffice.org_project/412m3$Build-9782</meta:generator>
  </office:meta>
</office:document-meta>
</file>