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font-name-complex="標楷體"/>
    </style:style>
    <style:style style:name="P2" style:family="paragraph" style:parent-style-name="Text_20_body" style:master-page-name="Standard">
      <style:paragraph-properties style:page-number="auto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招牌廣告及樹立廣告之設置廣告招牌燈</text:p>
      <text:p text:style-name="P1">符合建築技術規則設備篇第14條規定</text:p>
      <text:p text:style-name="P1">切 <text:s/>結 <text:s/>書</text:p>
      <text:p text:style-name="P1"><text:s/></text:p>
      <text:p text:style-name="Standard"><text:span text:style-name="T1">立切結書人</text:span><text:span text:style-name="T2"> <text:s text:c="25"/>(以下簡稱本人或本公司)</text:span><text:span text:style-name="T1">為申請設置之招牌廣告及樹立廣告係懸掛(或樹立)於：</text:span></text:p>
      <text:p text:style-name="Standard"><text:span text:style-name="T2">彰化縣 <text:s text:c="39"/></text:span><text:span text:style-name="T2"><text:line-break/></text:span><text:span text:style-name="T2">(地號： <text:s text:c="39"/>)</text:span><text:span text:style-name="T1">之建築物上。</text:span></text:p>
      <text:p text:style-name="P7"><text:span text:style-name="T1">立切結書人茲依「建築法」及「招牌廣告及樹立廣告管理辦法」相關規定：承諾對廣告物負安全維護及整潔之責任；如未善盡安全維護責任，肇致危險傷害他人時，願負相關法律責任。</text:span></text:p>
      <text:p text:style-name="P3"><text:s text:c="10"/>此致</text:p>
      <text:p text:style-name="P3">彰化縣政府</text:p>
      <text:p text:style-name="P4"/>
      <text:p text:style-name="P4"/>
      <text:p text:style-name="P6"/>
      <text:p text:style-name="P6">【立 切 結 書 人】：</text:p>
      <text:p text:style-name="P6">【身 份 證 號 碼】：</text:p>
      <text:p text:style-name="P6">【公 <text:s/>司 <text:s/>行 <text:s/>號】：</text:p>
      <text:p text:style-name="P6">【營 利 登記字號】：</text:p>
      <text:p text:style-name="P6">【地 <text:s text:c="9"/>址】：</text:p>
      <text:p text:style-name="P5">【聯 <text:s/>絡 <text:s/>電 <text:s/>話】：</text:p>
      <text:p text:style-name="P5"/>
      <text:p text:style-name="P5">中華民國 <text:s text:c="18"/>年 <text:s text:c="16"/>月 <text:s text:c="1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9pt" style:font-size-asian="1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招牌廣告及樹立廣告設置所在建築物合法切結書</dc:title>
    <meta:initial-creator>chcg</meta:initial-creator>
    <meta:creation-date>2011-07-28T09:40:00</meta:creation-date>
    <dc:creator>chcg</dc:creator>
    <dc:date>2011-07-28T09:40:00</dc:date>
    <meta:editing-cycles>2</meta:editing-cycles>
    <meta:editing-duration>P15824DT17H31M44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234" meta:character-count="443"/>
  </office:meta>
</office:document-meta>
</file>