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_全國工商" svg:font-family="華康標楷體_全國工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4cm" fo:margin-left="-0.058cm" table:align="left" style:writing-mode="lr-tb"/>
    </style:style>
    <style:style style:name="表格1.A" style:family="table-column">
      <style:table-column-properties style:column-width="3.78cm"/>
    </style:style>
    <style:style style:name="表格1.B" style:family="table-column">
      <style:table-column-properties style:column-width="4.68cm"/>
    </style:style>
    <style:style style:name="表格1.C" style:family="table-column">
      <style:table-column-properties style:column-width="6.17cm"/>
    </style:style>
    <style:style style:name="表格1.D" style:family="table-column">
      <style:table-column-properties style:column-width="3.814cm"/>
    </style:style>
    <style:style style:name="表格1.E" style:family="table-column">
      <style:table-column-properties style:column-width="3.706cm"/>
    </style:style>
    <style:style style:name="表格1.F" style:family="table-column">
      <style:table-column-properties style:column-width="2.591cm"/>
    </style:style>
    <style:style style:name="表格1.1" style:family="table-row">
      <style:table-row-properties style:min-row-height="2.33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191cm" style:keep-together="true" fo:keep-together="auto"/>
    </style:style>
    <style:style style:name="表格1.3" style:family="table-row">
      <style:table-row-properties style:min-row-height="2.242cm" style:keep-together="true" fo:keep-together="auto"/>
    </style:style>
    <style:style style:name="表格1.4" style:family="table-row">
      <style:table-row-properties style:min-row-height="2.18cm" style:keep-together="true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 style:master-page-name="Standard">
      <style:paragraph-properties style:page-number="auto">
        <style:tab-stops>
          <style:tab-stop style:position="13.50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華康標楷體_全國工商" fo:font-size="16pt" style:font-name-asian="華康標楷體_全國工商" style:font-size-asian="16pt" style:font-name-complex="華康標楷體_全國工商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華康標楷體_全國工商" fo:font-size="16pt" style:font-name-asian="華康標楷體_全國工商" style:font-size-asian="16pt" style:font-name-complex="華康標楷體_全國工商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「105年度民生必需品短缺時期配售準備執行計畫」─</text:span><text:span text:style-name="T2"> <text:s text:c="18"/></text:span><text:span text:style-name="T1">（物資供應單位）物資儲放設置地點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list xml:id="list6388256578651839050" text:style-name="WW8Num1">
              <text:list-item>
                <text:p text:style-name="P4">儲放地點</text:p>
              </text:list-item>
            </text:list>
            <text:p text:style-name="P3">名稱</text:p>
          </table:table-cell>
          <table:table-cell table:style-name="表格1.A1" office:value-type="string">
            <text:p text:style-name="P3">（2）地址</text:p>
          </table:table-cell>
          <table:table-cell table:style-name="表格1.A1" office:value-type="string">
            <text:p text:style-name="P3">（3）安全存量</text:p>
          </table:table-cell>
          <table:table-cell table:style-name="表格1.A1" office:value-type="string">
            <text:p text:style-name="P5">（4）聯絡人</text:p>
          </table:table-cell>
          <table:table-cell table:style-name="表格1.A1" office:value-type="string">
            <text:p text:style-name="P5">（5）聯絡人電話</text:p>
          </table:table-cell>
          <table:table-cell table:style-name="表格1.F1" office:value-type="string">
            <text:p text:style-name="P3">（6）備註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</table:table>
      <text:p text:style-name="P6">＊聯絡人鄭順德（04-7531145），傳真電話04-7249384。</text:p>
      <text:p text:style-name="P1"><text:span text:style-name="T3">＊電子檔請至彰化縣政府網頁(</text:span><text:span text:style-name="T3">http://www.chcg.gov.tw</text:span><text:span text:style-name="T3">)/建設處/便民服務/民生物資儲備業務/物</text:span><text:span text:style-name="T3">資儲放地點設置一覽表(物資供應單位)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標楷體_全國工商" svg:font-family="華康標楷體_全國工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chcg</meta:initial-creator>
    <meta:creation-date>2016-03-31T16:23:00</meta:creation-date>
    <dc:date>2016-04-20T11:58:23.51</dc:date>
    <meta:print-date>2016-03-11T16:37:00</meta:print-date>
    <meta:editing-cycles>3</meta:editing-cycles>
    <meta:editing-duration>P2171DT9H34M2S</meta:editing-duration>
    <meta:generator>OpenOffice/4.1.2$Win32 OpenOffice.org_project/412m3$Build-9782</meta:generator>
    <meta:document-statistic meta:table-count="1" meta:image-count="0" meta:object-count="0" meta:page-count="1" meta:paragraph-count="10" meta:word-count="155" meta:character-count="219"/>
  </office:meta>
</office:document-meta>
</file>