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,Bold" svg:font-family="'標楷體,Bold', 'Arial Unicode MS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標楷體,Bold" fo:font-size="8pt" fo:font-weight="bold" style:letter-kerning="true" style:font-name-asian="標楷體,Bold" style:font-size-asian="8pt" style:font-weight-asian="bold" style:font-name-complex="標楷體,Bold" style:font-size-complex="8pt" style:font-weight-complex="bold"/>
    </style:style>
    <style:style style:name="P3" style:family="paragraph" style:parent-style-name="Standard">
      <style:paragraph-properties fo:margin-left="0cm" fo:margin-right="0cm" fo:text-indent="1.235cm" style:auto-text-indent="false"/>
    </style:style>
    <style:style style:name="P4" style:family="paragraph" style:parent-style-name="Standard">
      <style:paragraph-properties fo:margin-left="0cm" fo:margin-right="0cm" fo:text-indent="1.235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text-indent="1.235cm" style:auto-text-indent="false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text-indent="1.235cm" style:auto-text-indent="false" style:text-autospace="none"/>
    </style:style>
    <style:style style:name="P7" style:family="paragraph" style:parent-style-name="Standard">
      <style:paragraph-properties fo:margin-left="0cm" fo:margin-right="0cm" fo:text-indent="0.988cm" style:auto-text-indent="false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style:page-number="auto" style:text-autospace="none"/>
    </style:style>
    <style:style style:name="T1" style:family="text">
      <style:text-properties style:font-name="標楷體,Bold" fo:font-size="20pt" fo:font-weight="bold" style:letter-kerning="true" style:font-name-asian="標楷體,Bold" style:font-size-asian="20pt" style:font-weight-asian="bold" style:font-name-complex="標楷體,Bold" style:font-size-complex="20pt" style:font-weight-complex="bold"/>
    </style:style>
    <style:style style:name="T2" style:family="text">
      <style:text-properties style:font-name="標楷體,Bold" fo:font-size="20pt" fo:font-weight="bold" style:letter-kerning="true" style:font-name-asian="標楷體,Bold" style:font-size-asian="20pt" style:font-weight-asian="bold" style:font-name-complex="標楷體,Bold" style:font-size-complex="20pt" style:font-weight-complex="bold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7"/>彰化縣政府營造業抽查作業要點</text:span></text:p>
      <text:p text:style-name="P2"/>
      <text:p text:style-name="Standard"><text:span text:style-name="T3">一、</text:span><text:span text:style-name="T3"> </text:span><text:span text:style-name="T3">彰化縣政府（以下簡稱本府）為執行營造業法</text:span><text:span text:style-name="T3">(</text:span><text:span text:style-name="T3">以下簡稱本法</text:span><text:span text:style-name="T3">)</text:span></text:p>
      <text:p text:style-name="P3"><text:span text:style-name="T3">第十七條規定，實施營造業抽查及查核其專任工程人員受聘情</text:span></text:p>
      <text:p text:style-name="P4">形，特訂定本要點。</text:p>
      <text:p text:style-name="P1"><text:span text:style-name="T3">二、</text:span><text:span text:style-name="T3"> </text:span><text:span text:style-name="T3">本要點之執行範圍為彰化縣（以下簡稱本縣）辦理營造業登記</text:span></text:p>
      <text:p text:style-name="P1"><text:span text:style-name="T3"><text:s text:c="5"/>或承攬本縣建築工程之營造業。</text:span></text:p>
      <text:p text:style-name="P1"><text:span text:style-name="T3">三、</text:span><text:span text:style-name="T3"> </text:span><text:span text:style-name="T3">本府得於抽查時要求營造業檢具所承攬興建中工程之施工計畫</text:span></text:p>
      <text:p text:style-name="P5">書、開工報告、工程查驗文件或申報勘驗文件以供查核，並得</text:p>
      <text:p text:style-name="P5">請專任工程人員到場協助說明。</text:p>
      <text:p text:style-name="P1"><text:span text:style-name="T3">四、</text:span><text:span text:style-name="T3"> </text:span><text:span text:style-name="T3">營造業公司名稱、營業地址、組織性質、資本額、負責人姓名</text:span></text:p>
      <text:p text:style-name="P5">或專任工程人員姓名等登記事項有變更時，應自事實發生之日</text:p>
      <text:p text:style-name="P6"><text:span text:style-name="T3">起二個月內檢附相關證明文件向本府申請變更登記，並換領營</text:span></text:p>
      <text:p text:style-name="P5">造業登記證書。</text:p>
      <text:p text:style-name="P5">本府得於抽查時要求營造業出具相關文件以供查核是否符合前</text:p>
      <text:p text:style-name="P6"><text:span text:style-name="T3">項規定；違反者，依本法第五十七條規定辦理。</text:span></text:p>
      <text:p text:style-name="P1"><text:span text:style-name="T3">五、</text:span><text:span text:style-name="T3"> </text:span><text:span text:style-name="T3">本府執行抽查時，營造業應檢具公司負責人及其專任工程人員</text:span></text:p>
      <text:p text:style-name="P7">（含逐案簽證之建築師或技師）之身分證影本、承攬工程手冊、</text:p>
      <text:p text:style-name="P5">營造業登記證書、專任工程人員資格證明書及受聘同意書、最</text:p>
      <text:p text:style-name="P6"><text:span text:style-name="T3">近之公司登記或商業登記證明文件、營利事業所得結算申報書</text:span></text:p>
      <text:p text:style-name="P5">、最近一期營業稅銷售額及稅額申報書、勞健保投保資料及薪</text:p>
      <text:p text:style-name="P5">資所得資料，以供抽查人員核對。</text:p>
      <text:p text:style-name="P1"><text:span text:style-name="T3">六、</text:span><text:span text:style-name="T3"> </text:span><text:span text:style-name="T3">抽查作業由本府派員不定期至營造業營業登記地址或所承攬工</text:span></text:p>
      <text:p text:style-name="P5">程現場查核，營造業有下列情形，列為優先抽查：</text:p>
      <text:p text:style-name="P6"><text:span text:style-name="T3">（一）</text:span><text:span text:style-name="T3"> </text:span><text:span text:style-name="T3">經各機關、團體及人民移送、函告、檢舉等有違法情事</text:span></text:p>
      <text:p text:style-name="P6"><text:span text:style-name="T3"><text:s text:c="7"/>者。</text:span></text:p>
      <text:p text:style-name="P5">（二）前次未配合抽查及未依規定提供專任工程人員（含逐案</text:p>
      <text:p text:style-name="P6"><text:span text:style-name="T3"><text:s text:c="6"/>簽證之建築師或技師）相關文件。</text:span></text:p>
      <text:p text:style-name="P5">（三）至本府辦理營造業各項變更登記業務，有違反本法規定</text:p>
      <text:p text:style-name="P6"><text:span text:style-name="T3"><text:s text:c="6"/>者。</text:span></text:p>
      <text:p text:style-name="P1"><text:span text:style-name="T3">七、</text:span><text:span text:style-name="T3"> </text:span><text:span text:style-name="T3">營造業拒絕、妨礙或規避本府抽查者，依本法第五十五條第一</text:span></text:p>
      <text:p text:style-name="P1"><text:span text:style-name="T3"><text:s text:c="5"/>項第三款規定辦理。</text:span></text:p>
      <text:p text:style-name="P1"><text:span text:style-name="T3">八、</text:span><text:span text:style-name="T3"> </text:span><text:span text:style-name="T3">營造業經抽查後，如不合規定時，由本府列舉事由通知限期補</text:span></text:p>
      <text:p text:style-name="P1"><text:span text:style-name="T3"><text:s text:c="5"/>正，營造業應於接獲通知之次日起二個月內，依通知補正事項</text:span></text:p>
      <text:p text:style-name="P1"><text:span text:style-name="T3"><text:s text:c="5"/>辦理補正；逾期未補正者，依本法第五十六條第一項規定辦理。</text:span></text:p>
      <text:p text:style-name="P1"><text:span text:style-name="T3">九、</text:span><text:span text:style-name="T3"> </text:span><text:span text:style-name="T3">營造業及其專任工程人員未依第五點規定辦理者，本府得函請</text:span></text:p>
      <text:p text:style-name="P1"><text:span text:style-name="T3"><text:s text:c="5"/>財政部、勞工保險局、中央健保局提供薪資所得稅籍資料、勞</text:span></text:p>
      <text:p text:style-name="P1"><text:soft-page-break/><text:span text:style-name="T3"><text:s text:c="5"/>保及健保投保登記資料。</text:span></text:p>
      <text:p text:style-name="P1"><text:span text:style-name="T3"><text:s text:c="5"/>經查營造業專任工程人員有違反本法第三十四條規定者，依本</text:span></text:p>
      <text:p text:style-name="Standard"><text:span text:style-name="T3"><text:s text:c="5"/>法第六十一條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,Bold" svg:font-family="'標楷體,Bold', 'Arial Unicode MS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縣政府營造業抽查作業要點</dc:title>
    <meta:initial-creator>chcg</meta:initial-creator>
    <meta:creation-date>2012-04-12T09:51:00</meta:creation-date>
    <dc:creator>chcg</dc:creator>
    <dc:date>2012-04-12T09:51:00</dc:date>
    <meta:print-date>2011-08-08T10:42:00</meta:print-date>
    <meta:editing-cycles>2</meta:editing-cycles>
    <meta:editing-duration>PT1M</meta:editing-duration>
    <meta:document-statistic meta:table-count="0" meta:image-count="0" meta:object-count="0" meta:page-count="2" meta:paragraph-count="39" meta:word-count="862" meta:character-count="938"/>
    <meta:generator>OpenOffice/4.1.2$Win32 OpenOffice.org_project/412m3$Build-9782</meta:generator>
  </office:meta>
</office:document-meta>
</file>