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159cm"/>
    </style:style>
    <style:style style:name="表格1.1" style:family="table-row">
      <style:table-row-properties style:min-row-height="1.42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09cm" style:keep-together="true" fo:keep-together="auto"/>
    </style:style>
    <style:style style:name="表格1.3" style:family="table-row">
      <style:table-row-properties style:min-row-height="0.686cm" style:keep-together="true" fo:keep-together="auto"/>
    </style:style>
    <style:style style:name="表格1.4" style:family="table-row">
      <style:table-row-properties style:min-row-height="0.734cm" style:keep-together="true" fo:keep-together="auto"/>
    </style:style>
    <style:style style:name="表格1.7" style:family="table-row">
      <style:table-row-properties style:min-row-height="2.646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4" style:family="paragraph" style:parent-style-name="Standard" style:list-style-name="WW8Num7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6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5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41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cm">
        <style:tab-stops>
          <style:tab-stop style:position="2.932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margin-left="2.117cm" fo:margin-right="0cm" style:line-height-at-least="0.423cm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margin-left="2.117cm" fo:margin-right="0cm" fo:line-height="1.058cm" fo:text-align="justify" style:justify-single-word="false" fo:text-indent="-2.117cm" style:auto-text-indent="false" style:page-number="auto"/>
      <style:text-properties style:font-name="標楷體" style:font-name-asian="標楷體" style:font-name-complex="標楷體"/>
    </style:style>
    <style:style style:name="P15" style:family="paragraph" style:parent-style-name="Standard" style:list-style-name="WW8Num4">
      <style:paragraph-properties fo:margin-left="0.63cm" fo:margin-right="0cm" fo:line-height="0.6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741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415cm" fo:margin-right="0cm" fo:line-height="0.741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838cm" fo:margin-right="0cm" fo:line-height="0.741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741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主 <text:s text:c="3"/>旨：為加速推動本縣公共建築物無障礙環境改善，本處已彙整歷次舊有建築物替代改善方案之案例，作為替代改善之通案，並於本縣公共建築物行動不便者使用設施改善諮詢及審查小組第21次會議中決議通過，往後如有相同之案件，已授權由初審之建築師及行動不便者委員審查，免再提諮詢及審查小組審查，以加速案件審查之流程。</text:p>
      <text:p text:style-name="P13">說 <text:s text:c="3"/>明：歷次舊有建築物替代改善方案之案例，經彙整後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提具替代改善之項目</text:p>
          </table:table-cell>
          <table:table-cell table:style-name="表格1.A1" office:value-type="string">
            <text:p text:style-name="P1">替代改善計畫內容</text:p>
          </table:table-cell>
          <table:table-cell table:style-name="表格1.A1" office:value-type="string">
            <text:p text:style-name="P1">參考案例</text:p>
          </table:table-cell>
          <table:table-cell table:style-name="表格1.D1" office:value-type="string">
            <text:p text:style-name="P1">會議決議時間</text:p>
          </table:table-cell>
        </table:table-row>
        <table:table-row table:style-name="表格1.2">
          <table:table-cell table:style-name="表格1.A1" office:value-type="string">
            <text:p text:style-name="P1">坡道</text:p>
          </table:table-cell>
          <table:table-cell table:style-name="表格1.A1" office:value-type="string">
            <text:p text:style-name="P1">提報輪椅昇降機替代。</text:p>
          </table:table-cell>
          <table:table-cell table:style-name="表格1.A1" office:value-type="string">
            <text:p text:style-name="P1">忠孝國小</text:p>
          </table:table-cell>
          <table:table-cell table:style-name="表格1.D1" office:value-type="string">
            <text:p text:style-name="P1">第11次</text:p>
          </table:table-cell>
        </table:table-row>
        <table:table-row table:style-name="表格1.3">
          <table:table-cell table:style-name="表格1.A1" office:value-type="string">
            <text:p text:style-name="P1">室外引導通路</text:p>
          </table:table-cell>
          <table:table-cell table:style-name="表格1.A1" office:value-type="string">
            <text:p text:style-name="P1">大門及側門裝置服務鈴。</text:p>
          </table:table-cell>
          <table:table-cell table:style-name="表格1.A1" office:value-type="string">
            <text:p text:style-name="P1">僑義國小</text:p>
          </table:table-cell>
          <table:table-cell table:style-name="表格1.D1" office:value-type="string">
            <text:p text:style-name="P1">第12次</text:p>
          </table:table-cell>
        </table:table-row>
        <table:table-row table:style-name="表格1.4">
          <table:table-cell table:style-name="表格1.A1" office:value-type="string">
            <text:p text:style-name="P1">室外引導通路</text:p>
          </table:table-cell>
          <table:table-cell table:style-name="表格1.A1" office:value-type="string">
            <text:p text:style-name="P1">在校門口傳達室設置一對一專用服務鈴。</text:p>
          </table:table-cell>
          <table:table-cell table:style-name="表格1.A1" office:value-type="string">
            <text:p text:style-name="P1">大村國中</text:p>
          </table:table-cell>
          <table:table-cell table:style-name="表格1.D1" office:value-type="string">
            <text:p text:style-name="P1">第12次</text:p>
          </table:table-cell>
        </table:table-row>
        <table:table-row table:style-name="表格1.4">
          <table:table-cell table:style-name="表格1.A1" office:value-type="string">
            <text:p text:style-name="P1">室外引導通路</text:p>
          </table:table-cell>
          <table:table-cell table:style-name="表格1.A1" office:value-type="string">
            <text:p text:style-name="P1">校園側門設置服務鈴，改由較平緩路線進入校園。</text:p>
          </table:table-cell>
          <table:table-cell table:style-name="表格1.A1" office:value-type="string">
            <text:p text:style-name="P1">西港國小</text:p>
          </table:table-cell>
          <table:table-cell table:style-name="表格1.D1" office:value-type="string">
            <text:p text:style-name="P1">第12次</text:p>
          </table:table-cell>
        </table:table-row>
        <table:table-row table:style-name="表格1.4">
          <table:table-cell table:style-name="表格1.A1" office:value-type="string">
            <text:p text:style-name="P1">室外引導通路</text:p>
          </table:table-cell>
          <table:table-cell table:style-name="表格1.A1" office:value-type="string">
            <text:p text:style-name="P1">於大門警衛室設置服務鈴，負責警衛主動留意並提供協助。</text:p>
          </table:table-cell>
          <table:table-cell table:style-name="表格1.A1" office:value-type="string">
            <text:p text:style-name="P1">國泰世華商業銀行彰美分行</text:p>
          </table:table-cell>
          <table:table-cell table:style-name="表格1.D1" office:value-type="string">
            <text:p text:style-name="P1">第12次</text:p>
          </table:table-cell>
        </table:table-row>
        <table:table-row table:style-name="表格1.7">
          <table:table-cell table:style-name="表格1.A1" office:value-type="string">
            <text:p text:style-name="P1">避難層出入口</text:p>
          </table:table-cell>
          <table:table-cell table:style-name="表格1.A1" office:value-type="string">
            <text:p text:style-name="P1">在室內大廳設置服務台，由專人提供協助。</text:p>
          </table:table-cell>
          <table:table-cell table:style-name="表格1.A1" office:value-type="string">
            <text:p text:style-name="P1">萬來國小</text:p>
          </table:table-cell>
          <table:table-cell table:style-name="表格1.D1" office:value-type="string">
            <text:p text:style-name="P1">第12次</text:p>
          </table:table-cell>
        </table:table-row>
        <table:table-row table:style-name="表格1.4">
          <table:table-cell table:style-name="表格1.A1" office:value-type="string">
            <text:p text:style-name="P1">坡道</text:p>
          </table:table-cell>
          <table:table-cell table:style-name="表格1.A1" office:value-type="string">
            <text:p text:style-name="P1">採24小時編配保全人員，並在門口設置值勤崗哨，對於行動不便者，可就近立即提供協助。</text:p>
          </table:table-cell>
          <table:table-cell table:style-name="表格1.A1" office:value-type="string">
            <text:p text:style-name="P1">漢銘醫院</text:p>
          </table:table-cell>
          <table:table-cell table:style-name="表格1.D1" office:value-type="string">
            <text:p text:style-name="P1">第14次</text:p>
          </table:table-cell>
        </table:table-row>
        <table:table-row table:style-name="表格1.4">
          <table:table-cell table:style-name="表格1.A1" office:value-type="string">
            <text:p text:style-name="P1">坡道及扶手</text:p>
          </table:table-cell>
          <table:table-cell table:style-name="表格1.A1" office:value-type="string">
            <text:p text:style-name="P1">每日安排輪值之服務人員，配合設置服務鈴，隨時協助行動不便者於營業廳完成相關作業。</text:p>
          </table:table-cell>
          <table:table-cell table:style-name="表格1.A1" office:value-type="string">
            <text:p text:style-name="P1">中國信託商業銀行(員林分行)</text:p>
          </table:table-cell>
          <table:table-cell table:style-name="表格1.D1" office:value-type="string">
            <text:p text:style-name="P1">第14次</text:p>
          </table:table-cell>
        </table:table-row>
        <table:table-row table:style-name="表格1.4">
          <table:table-cell table:style-name="表格1.A1" office:value-type="string">
            <text:p text:style-name="P1">樓梯</text:p>
          </table:table-cell>
          <table:table-cell table:style-name="表格1.A1" office:value-type="string">
            <text:p text:style-name="P1">設置服務鈴，由服務人員下樓協助</text:p>
          </table:table-cell>
          <table:table-cell table:style-name="表格1.A1" office:value-type="string">
            <text:p text:style-name="P1">竹塘戶政事務所</text:p>
          </table:table-cell>
          <table:table-cell table:style-name="表格1.D1" office:value-type="string">
            <text:p text:style-name="P1">第14次</text:p>
          </table:table-cell>
        </table:table-row>
        <table:table-row table:style-name="表格1.4">
          <table:table-cell table:style-name="表格1.A1" office:value-type="string">
            <text:p text:style-name="P1">廁所盥洗室</text:p>
          </table:table-cell>
          <table:table-cell table:style-name="表格1.A1" office:value-type="string">
            <text:p text:style-name="P1">如替代改善方案係如以人員引導至附近之建築物，則該建築物應為已開放使用之「公共建築物」。</text:p>
            <text:p text:style-name="P1">申請建物與附近建築物應為同棟或位於道路同側，其大門出入口間之距離不超過50公尺。</text:p>
            <text:p text:style-name="P1">附近之公共建築物廁所應<text:soft-page-break/>符合建築技術規則設置規定。</text:p>
            <text:p text:style-name="P1">應取得附近建築物之建物所有權人、使用人書面同意。</text:p>
            <text:p text:style-name="P1">檢附建物平面圖及相關尺寸以檢討是否屬「設置無障礙設備及設施確有困難」。</text:p>
          </table:table-cell>
          <table:table-cell table:style-name="表格1.A1" office:value-type="string">
            <text:p text:style-name="P1">有關二林萬興郵局等20處提具廁所替代改善方案</text:p>
          </table:table-cell>
          <table:table-cell table:style-name="表格1.D1" office:value-type="string">
            <text:p text:style-name="P1">第14次</text:p>
          </table:table-cell>
        </table:table-row>
        <table:table-row table:style-name="表格1.4">
          <table:table-cell table:style-name="表格1.A1" office:value-type="string">
            <text:p text:style-name="P1">昇降設備</text:p>
            <text:p text:style-name="P1"/>
          </table:table-cell>
          <table:table-cell table:style-name="表格1.A1" office:value-type="string">
            <text:p text:style-name="P1">倘符合身心障礙者權益保障法第57條第3項規定5種特殊情況之一者（因軍事管制、古蹟維護、自然環境因素、建築物構造或設備限制等特殊情形），同意以「1樓設置適當之行動不便者專用櫃檯替代專用昇降設備，並將行動不便者職員安排於1樓上班」作為替代改善計畫。</text:p>
          </table:table-cell>
          <table:table-cell table:style-name="表格1.A1" office:value-type="string">
            <text:p text:style-name="P1">共通案例</text:p>
          </table:table-cell>
          <table:table-cell table:style-name="表格1.D1" office:value-type="string">
            <text:p text:style-name="P1">第15次</text:p>
          </table:table-cell>
        </table:table-row>
        <table:table-row table:style-name="表格1.4">
          <table:table-cell table:style-name="表格1.A1" office:value-type="string">
            <text:p text:style-name="P1">坡道</text:p>
          </table:table-cell>
          <table:table-cell table:style-name="表格1.A1" office:value-type="string">
            <text:p text:style-name="P1">加裝服務鈴及專門服務人員。</text:p>
          </table:table-cell>
          <table:table-cell table:style-name="表格1.A1" office:value-type="string">
            <text:p text:style-name="P1">有限責任彰化第十信用合作社(三民大樓)</text:p>
          </table:table-cell>
          <table:table-cell table:style-name="表格1.D1" office:value-type="string">
            <text:p text:style-name="P1">第16次</text:p>
          </table:table-cell>
        </table:table-row>
        <table:table-row table:style-name="表格1.4">
          <table:table-cell table:style-name="表格1.A1" office:value-type="string">
            <text:p text:style-name="P1">坡道坡度不符</text:p>
          </table:table-cell>
          <table:table-cell table:style-name="表格1.A1" office:value-type="string">
            <text:p text:style-name="P1">坡道入口設置服務鈴，由專職服務人員服務行動不便者洽公。</text:p>
          </table:table-cell>
          <table:table-cell table:style-name="表格1.A1" office:value-type="string">
            <text:p text:style-name="P1">彰化縣動物防疫所</text:p>
          </table:table-cell>
          <table:table-cell table:style-name="表格1.D1" office:value-type="string">
            <text:p text:style-name="P1">第16次</text:p>
          </table:table-cell>
        </table:table-row>
        <table:table-row table:style-name="表格1.4">
          <table:table-cell table:style-name="表格1.A1" office:value-type="string">
            <text:p text:style-name="P1">樓梯</text:p>
          </table:table-cell>
          <table:table-cell table:style-name="表格1.A1" office:value-type="string">
            <text:p text:style-name="P1">籍由本所1樓設置服務台、服務人員及相關替代改善方案，以達到打造本縣無障礙環境之目的。</text:p>
          </table:table-cell>
          <table:table-cell table:style-name="表格1.A1" office:value-type="string">
            <text:p text:style-name="P1">竹塘鄉衛生所</text:p>
          </table:table-cell>
          <table:table-cell table:style-name="表格1.D1" office:value-type="string">
            <text:p text:style-name="P1">第16次</text:p>
          </table:table-cell>
        </table:table-row>
        <table:table-row table:style-name="表格1.4">
          <table:table-cell table:style-name="表格1.A1" office:value-type="string">
            <text:p text:style-name="P1">昇降設施</text:p>
          </table:table-cell>
          <table:table-cell table:style-name="表格1.A1" office:value-type="string">
            <text:p text:style-name="P1">一樓設置服務鈴、服務台。舉凡嬰幼兒疫苗之預防接種、門疹、各項衛教宣導業務之服務均於一樓服務。</text:p>
            <text:p text:style-name="P1">若有行動不便者需要位於二樓之承辦人員服務時，均可利用服務鈴，只要一個按壓動作，承辦人員即會迅速下樓提供相關服務，免除行動不便者上下樓奔波之苦。</text:p>
          </table:table-cell>
          <table:table-cell table:style-name="表格1.A1" office:value-type="string">
            <text:p text:style-name="P1">永靖鄉衛生所</text:p>
          </table:table-cell>
          <table:table-cell table:style-name="表格1.D1" office:value-type="string">
            <text:p text:style-name="P1">第16次</text:p>
          </table:table-cell>
        </table:table-row>
        <text:soft-page-break/>
        <table:table-row table:style-name="表格1.4">
          <table:table-cell table:style-name="表格1.A1" office:value-type="string">
            <text:p text:style-name="P1">昇降設施</text:p>
          </table:table-cell>
          <table:table-cell table:style-name="表格1.A1" office:value-type="string">
            <text:p text:style-name="P1">室外無障礙通路及坡道，方便行動不便人士到一樓洽公。</text:p>
            <text:p text:style-name="P1">設置行動不便人士專用服務鈴。</text:p>
            <text:p text:style-name="P1">免下車申請謄本服務(設有專用電話)。</text:p>
            <text:p text:style-name="P1">本所服務台派專人服務。</text:p>
            <text:p text:style-name="P1">設置簡易登記案件服務台櫃台，落實「一處收件、全程服務」。</text:p>
            <text:p text:style-name="P1">本所如進用行動不便人士，即安排於一樓辦公。</text:p>
          </table:table-cell>
          <table:table-cell table:style-name="表格1.A1" office:value-type="string">
            <text:p text:style-name="P1">彰化縣員林地政事務所</text:p>
          </table:table-cell>
          <table:table-cell table:style-name="表格1.D1" office:value-type="string">
            <text:p text:style-name="P1">第16次</text:p>
          </table:table-cell>
        </table:table-row>
        <table:table-row table:style-name="表格1.4">
          <table:table-cell table:style-name="表格1.A1" office:value-type="string">
            <text:p text:style-name="P1">昇降設施</text:p>
          </table:table-cell>
          <table:table-cell table:style-name="表格1.A1" office:value-type="string">
            <text:p text:style-name="P1">一樓入口設置服務鈴及服務台，並設置專職服務人員服務行動不便者洽公。</text:p>
          </table:table-cell>
          <table:table-cell table:style-name="表格1.A1" office:value-type="string">
            <text:p text:style-name="P1">彰化縣動物防疫所</text:p>
          </table:table-cell>
          <table:table-cell table:style-name="表格1.D1" office:value-type="string">
            <text:p text:style-name="P1">第16次</text:p>
          </table:table-cell>
        </table:table-row>
        <table:table-row table:style-name="表格1.4">
          <table:table-cell table:style-name="表格1.A1" office:value-type="string">
            <text:p text:style-name="P1">倘若設計人尚未經無障礙培訓者，是否應另請受訓過並有專業素養建築師代為簽證？</text:p>
          </table:table-cell>
          <table:table-cell table:style-name="表格1.A1" office:value-type="string">
            <text:p text:style-name="P1">為使設計人提具公共建築物替代計畫利於審查並具可行性，故應由有受過無障礙培訓並領有證書之人員提具替代改善計畫，並建議業主請受過培訓建築師提具替代改善計畫。</text:p>
          </table:table-cell>
          <table:table-cell table:style-name="表格1.A1" office:value-type="string">
            <text:p text:style-name="P1">共通案件</text:p>
          </table:table-cell>
          <table:table-cell table:style-name="表格1.D1" office:value-type="string">
            <text:p text:style-name="P1">第16次</text:p>
          </table:table-cell>
        </table:table-row>
        <table:table-row table:style-name="表格1.4">
          <table:table-cell table:style-name="表格1.A1" office:value-type="string">
            <text:p text:style-name="P1">室內出入口</text:p>
          </table:table-cell>
          <table:table-cell table:style-name="表格1.A1" office:value-type="string">
            <text:p text:style-name="P1">於一樓設置一間供行動不便者使用專用寢室，並改善門把方便使用。</text:p>
          </table:table-cell>
          <table:table-cell table:style-name="表格1.A1" office:value-type="string">
            <text:p text:style-name="P1">淨心康復之家</text:p>
          </table:table-cell>
          <table:table-cell table:style-name="表格1.D1" office:value-type="string">
            <text:p text:style-name="P1">第20次</text:p>
          </table:table-cell>
        </table:table-row>
        <table:table-row table:style-name="表格1.4">
          <table:table-cell table:style-name="表格1.A1" office:value-type="string">
            <text:p text:style-name="P1">樓梯</text:p>
          </table:table-cell>
          <table:table-cell table:style-name="表格1.A1" office:value-type="string">
            <text:p text:style-name="P1">樓梯原扶手保留，並於另一側增加無障礙扶手，樓梯無法退一階，但不影響通往二樓。</text:p>
          </table:table-cell>
          <table:table-cell table:style-name="表格1.A1" office:value-type="string">
            <text:p text:style-name="P1">淨心康復之家</text:p>
          </table:table-cell>
          <table:table-cell table:style-name="表格1.D1" office:value-type="string">
            <text:p text:style-name="P1">第20次</text:p>
          </table:table-cell>
        </table:table-row>
        <table:table-row table:style-name="表格1.4">
          <table:table-cell table:style-name="表格1.A1" office:value-type="string">
            <text:p text:style-name="P1">廁所盥洗室</text:p>
          </table:table-cell>
          <table:table-cell table:style-name="表格1.A1" office:value-type="string">
            <text:p text:style-name="P1">引導行動不便者至一樓使用演藝廳之合格無障礙廁所。</text:p>
          </table:table-cell>
          <table:table-cell table:style-name="表格1.A1" office:value-type="string">
            <text:p text:style-name="P1">埔心戶政事務所</text:p>
          </table:table-cell>
          <table:table-cell table:style-name="表格1.D1" office:value-type="string">
            <text:p text:style-name="P1">第20次</text:p>
          </table:table-cell>
        </table:table-row>
        <table:table-row table:style-name="表格1.4">
          <table:table-cell table:style-name="表格1.A1" office:value-type="string">
            <text:p text:style-name="P1">浴室</text:p>
          </table:table-cell>
          <table:table-cell table:style-name="表格1.A1" office:value-type="string">
            <text:p text:style-name="P1">與廁所盥洗室共用，並無設置坐椅，採用以輪椅直接進入方式沐浴盥洗，代替設置坐椅。</text:p>
          </table:table-cell>
          <table:table-cell table:style-name="表格1.A1" office:value-type="string">
            <text:p text:style-name="P1">淨心康復之家</text:p>
          </table:table-cell>
          <table:table-cell table:style-name="表格1.D1" office:value-type="string">
            <text:p text:style-name="P1">第20次</text:p>
          </table:table-cell>
        </table:table-row>
        <table:table-row table:style-name="表格1.4">
          <table:table-cell table:style-name="表格1.A1" office:value-type="string">
            <text:p text:style-name="P1">樓梯：樓梯級高應小於16cm與級深應大於<text:soft-page-break/>26cm（303.1）。</text:p>
            <text:p text:style-name="P1">樓梯：樓梯往上之梯級部分，起始階梯應退一階（303.2）。</text:p>
          </table:table-cell>
          <table:table-cell table:style-name="表格1.A1" office:value-type="string">
            <text:p text:style-name="P1">本案屬變更使用執照案件，依「建築物使用類組及變更使用辦法」附表三類組<text:soft-page-break/>規定項目檢討標準表，提具替代改善計畫。</text:p>
            <text:p text:style-name="P1">樓梯（303.1）：樓梯級高現況大於規範16cm與級深小於26cm，因礙於現況無法完成，樓梯扶手、平台、梯級表面防滑、防護緣及梯級終端警示設施，均依規定改善。</text:p>
            <text:p text:style-name="P1">樓梯（303.2）：樓梯因礙於現況無退一階，樓梯扶手、平台、梯級表面防滑、防護緣及梯級終端警示設施，均依規定改善。</text:p>
          </table:table-cell>
          <table:table-cell table:style-name="表格1.A1" office:value-type="string">
            <text:p text:style-name="P1">安歆護理之家</text:p>
            <text:p text:style-name="Standard"><text:span text:style-name="T1">（照案通過，並應增設引導標誌至昇降設</text:span><text:soft-page-break/><text:span text:style-name="T1">備，以替代樓梯無法改善之部分。）</text:span></text:p>
          </table:table-cell>
          <table:table-cell table:style-name="表格1.D1" office:value-type="string">
            <text:p text:style-name="P1">第22次</text:p>
          </table:table-cell>
        </table:table-row>
        <table:table-row table:style-name="表格1.4">
          <table:table-cell table:style-name="表格1.A1" office:value-type="string">
            <text:p text:style-name="P1">停車空間：應設置無障礙停車位一處</text:p>
          </table:table-cell>
          <table:table-cell table:style-name="表格1.A1" office:value-type="string">
            <text:p text:style-name="P3">案屬變更使用執照案件，依「建築物使用類組及變更使用辦法」附表三類組規定項目檢討標準表，提具替代改善計畫。</text:p>
            <text:p text:style-name="P11"><text:tab/></text:p>
            <text:p text:style-name="P1">本案於86年取得建造執照，因屬變更使用執照之案件，礙於現況設置確有困難，因此提具替代改善計畫，採用以經請彰化縣警察局交通隊劃設臨接式行動不便者車位（如後附照片，位於同側基地正前方，距離小於50公尺），以代替無法設置之停車位</text:p>
          </table:table-cell>
          <table:table-cell table:style-name="表格1.A1" office:value-type="string">
            <text:p text:style-name="P1">新光銀行彰化分行</text:p>
          </table:table-cell>
          <table:table-cell table:style-name="表格1.D1" office:value-type="string">
            <text:p text:style-name="P1">第22次</text:p>
          </table:table-cell>
        </table:table-row>
        <table:table-row table:style-name="表格1.4">
          <table:table-cell table:style-name="表格1.A1" office:value-type="string">
            <text:p text:style-name="P1">昇降設施或通達各樓層之坡道</text:p>
          </table:table-cell>
          <table:table-cell table:style-name="表格1.A1" office:value-type="string">
            <text:p text:style-name="P1">學校教室高度僅2層樓，因礙於建築物結構體老舊，增設昇降設施確有困難，因此計畫將行動不便者學生集中安排於1樓上課，做為替代改善方案。</text:p>
          </table:table-cell>
          <table:table-cell table:style-name="表格1.A1" office:value-type="string">
            <text:p text:style-name="P1">明湖國小、羅厝國小及泉源國小</text:p>
          </table:table-cell>
          <table:table-cell table:style-name="表格1.D1" office:value-type="string">
            <text:p text:style-name="Standard"><text:span text:style-name="T1">第23次</text:span></text:p>
          </table:table-cell>
        </table:table-row>
        <table:table-row table:style-name="表格1.4">
          <table:table-cell table:style-name="表格1.A1" office:value-type="string">
            <text:list xml:id="list6862357959284934138" text:style-name="WW8Num2">
              <text:list-item>
                <text:p text:style-name="P7">廁所盥洗室</text:p>
              </text:list-item>
            </text:list>
            <text:p text:style-name="P1">2樓梯、昇降設備</text:p>
          </table:table-cell>
          <table:table-cell table:style-name="表格1.A1" office:value-type="string">
            <text:list xml:id="list2029329650674121318" text:style-name="WW8Num4">
              <text:list-item>
                <text:p text:style-name="P15">預計於市場對面停車場處（距離約10公尺），新建一間無障礙廁所作為替代方案，<text:soft-page-break/>本案已將行人穿越道標線，列入工程施作項目，將與無障礙廁所一併施作。</text:p>
              </text:list-item>
            </text:list>
            <text:p text:style-name="P1">因現有市場二樓為閒置空間，並無開放使用，計畫於市場對面停車場處，新建一間無障礙廁所，並完成一樓相關無障礙設施之改善作為替代方案。</text:p>
          </table:table-cell>
          <table:table-cell table:style-name="表格1.A1" office:value-type="string">
            <text:p text:style-name="P12">彰化縣伸港鄉公有零售市場</text:p>
          </table:table-cell>
          <table:table-cell table:style-name="表格1.D1" office:value-type="string">
            <text:p text:style-name="Standard"><text:span text:style-name="T1">第23次</text:span></text:p>
          </table:table-cell>
        </table:table-row>
        <table:table-row table:style-name="表格1.4">
          <table:table-cell table:style-name="表格1.A1" office:value-type="string">
            <text:list xml:id="list8537310231830661978" text:style-name="WW8Num7">
              <text:list-item>
                <text:p text:style-name="P4">樓梯：</text:p>
              </text:list-item>
            </text:list>
            <text:list xml:id="list1516727540189263498" text:style-name="WW8Num6">
              <text:list-item>
                <text:p text:style-name="P5">樓梯起始梯級應退一階（302.2）。</text:p>
              </text:list-item>
              <text:list-item>
                <text:p text:style-name="P5">樓梯級高應小於16cm與級深應大於26cm（303.1）。</text:p>
              </text:list-item>
              <text:list-item>
                <text:p text:style-name="P5">梯級超出踏板突沿突出斜面應小於2cm（303.2）。</text:p>
              </text:list-item>
            </text:list>
            <text:list xml:id="list33784571" text:continue-list="list8537310231830661978" text:style-name="WW8Num7">
              <text:list-item>
                <text:p text:style-name="P4">昇降設備：昇降機門淨寬度不得小於90公分（406.1）。</text:p>
              </text:list-item>
            </text:list>
            <text:p text:style-name="P1">停車空間：應設置無障礙停車位一處。</text:p>
          </table:table-cell>
          <table:table-cell table:style-name="表格1.A1" office:value-type="string">
            <text:p text:style-name="P3">本案屬變更使用執照案件，依「建築物使用類組及變更使用辦法」附表三類組規定項目檢討標準表，提具替代改善計畫。</text:p>
            <text:list xml:id="list811679932016946321" text:style-name="WW8Num5">
              <text:list-item>
                <text:p text:style-name="P6">樓梯：起始梯級應退一階（302.2）、樓梯級高應小於16cm與級深應大於26cm（303.1）及梯級超出踏板突沿突出斜面應小於2cm（303.2），因礙於現況無法完成，樓梯扶手、平台、梯級表面防滑、防護緣及梯級終端警示設施，均依規定改善，並將增設引導標誌至昇降設備處，以替代樓梯無法改善之部分。</text:p>
              </text:list-item>
              <text:list-item>
                <text:p text:style-name="P6">昇降設備：昇降機門淨寬度不得小於90公分（406.1），因礙於現況無法完成，但淨寬度已達到舊法規之80公分，其餘均依規定改善。</text:p>
              </text:list-item>
            </text:list>
            <text:p text:style-name="P1">停車空間：本案因屬變更使用執照之案件，礙於現<text:soft-page-break/>況設置確有困難，因此提具替代改善計畫，採用請彰化縣警察局交通隊劃設臨接式行動不便者車位（如後附照片，位於同側基地正前方，距離小於50公尺），以代替無法設置之停車位。</text:p>
          </table:table-cell>
          <table:table-cell table:style-name="表格1.A1" office:value-type="string">
            <text:p text:style-name="P12">財團法人彰化縣私立博愛服務中心</text:p>
          </table:table-cell>
          <table:table-cell table:style-name="表格1.D1" office:value-type="string">
            <text:p text:style-name="P1">第23次</text:p>
          </table:table-cell>
        </table:table-row>
        <table:table-row table:style-name="表格1.4">
          <table:table-cell table:style-name="表格1.A1" office:value-type="string">
            <text:p text:style-name="P1">坡道</text:p>
          </table:table-cell>
          <table:table-cell table:style-name="表格1.A1" office:value-type="string">
            <text:p text:style-name="P1">道路與騎樓間有高低差，但如依坡度表設置會有佔用道路之問題（影響公共通行），因此採用替代改善之方式，於坡道入口處設置專線電話之告示牌及專用服務鈴。</text:p>
          </table:table-cell>
          <table:table-cell table:style-name="表格1.A1" office:value-type="string">
            <text:p text:style-name="P12">吉祥老人養護中心</text:p>
          </table:table-cell>
          <table:table-cell table:style-name="表格1.D1" office:value-type="string">
            <text:p text:style-name="P1">第23次</text:p>
          </table:table-cell>
        </table:table-row>
        <table:table-row table:style-name="表格1.4">
          <table:table-cell table:style-name="表格1.A1" office:value-type="string">
            <text:p text:style-name="P1">昇降設施</text:p>
          </table:table-cell>
          <table:table-cell table:style-name="表格1.A1" office:value-type="string">
            <text:p text:style-name="P1">舊有昇降設施因尺寸較小無法提供輪椅進入，且受限於現有建築物結構，更新確有困難，因此於一樓設置專用服務台，並設置專職人員，提供行動不便者借閱相關書籍</text:p>
          </table:table-cell>
          <table:table-cell table:style-name="表格1.A1" office:value-type="string">
            <text:p text:style-name="P1">社頭鄉立圖書館</text:p>
          </table:table-cell>
          <table:table-cell table:style-name="表格1.D1" office:value-type="string">
            <text:p text:style-name="P1">第24次</text:p>
          </table:table-cell>
        </table:table-row>
        <table:table-row table:style-name="表格1.4">
          <table:table-cell table:style-name="表格1.A1" office:value-type="string">
            <text:p text:style-name="P1">停車位</text:p>
          </table:table-cell>
          <table:table-cell table:style-name="表格1.A1" office:value-type="string">
            <text:p text:style-name="P1">借用鄰地埔鹽鄉衛生所現有之無障礙專用停車位（且有無障礙通路連接），做為替代改善方案。</text:p>
          </table:table-cell>
          <table:table-cell table:style-name="表格1.A1" office:value-type="string">
            <text:p text:style-name="P12">埔鹽鄉民代表會</text:p>
          </table:table-cell>
          <table:table-cell table:style-name="表格1.D1" office:value-type="string">
            <text:p text:style-name="P1">第24次</text:p>
          </table:table-cell>
        </table:table-row>
        <table:table-row table:style-name="表格1.4">
          <table:table-cell table:style-name="表格1.A1" office:value-type="string">
            <text:p text:style-name="P1">昇降設施</text:p>
          </table:table-cell>
          <table:table-cell table:style-name="表格1.A1" office:value-type="string">
            <text:p text:style-name="P8">於1樓大門設置服務鈴，並設置專職服務人員作為替代改善方案</text:p>
          </table:table-cell>
          <table:table-cell table:style-name="表格1.A1" office:value-type="string">
            <text:p text:style-name="P1">埤頭鄉立圖書館、芬園鄉立圖書館</text:p>
          </table:table-cell>
          <table:table-cell table:style-name="表格1.D1" office:value-type="string">
            <text:p text:style-name="Standard"><text:span text:style-name="T1">第25次但應於1樓室內增設閱讀區及圖書搜尋設備後，才適用本案替代改善方案。</text:span></text:p>
          </table:table-cell>
        </table:table-row>
        <table:table-row table:style-name="表格1.4">
          <table:table-cell table:style-name="表格1.A1" office:value-type="string">
            <text:p text:style-name="P9">昇降設備未設置</text:p>
          </table:table-cell>
          <table:table-cell table:style-name="表格1.A1" office:value-type="string">
            <text:p text:style-name="P9">一樓空間增加設置診察室，提供行動不便人士於一樓就診及轉送總院窗口</text:p>
          </table:table-cell>
          <table:table-cell table:style-name="表格1.A1" office:value-type="string">
            <text:p text:style-name="P9">秀傳紀念醫院-本院門診中心</text:p>
          </table:table-cell>
          <table:table-cell table:style-name="表格1.D1" office:value-type="string">
            <text:p text:style-name="P9">第28次</text:p>
          </table:table-cell>
        </table:table-row>
        <table:table-row table:style-name="表格1.4">
          <table:table-cell table:style-name="表格1.A1" office:value-type="string">
            <text:p text:style-name="P9">樓梯、昇降設備（電梯）</text:p>
          </table:table-cell>
          <table:table-cell table:style-name="表格1.A1" office:value-type="string">
            <text:p text:style-name="P10">（一）、樓梯</text:p>
            <text:p text:style-name="P16">1.兩側廂房增設電梯。</text:p>
            <text:p text:style-name="P16"><text:soft-page-break/>2.樓梯、扶手、防護緣等依規定改善。</text:p>
            <text:p text:style-name="P17">3.樓梯結構不符現行規定部份以一樓設置服務台，服務鈴由專人提供服務方式。</text:p>
            <text:p text:style-name="P10">（二）、昇降設備（電梯）</text:p>
            <text:p text:style-name="P16">1.兩側廂房增設電梯。</text:p>
            <text:p text:style-name="P18">2.大雄寶殿挑空上方儲藏室樓梯為無障</text:p>
            <text:p text:style-name="P19">礙樓梯。</text:p>
            <text:p text:style-name="P9">3.設置服務台，服務鈴由專人提供服務</text:p>
          </table:table-cell>
          <table:table-cell table:style-name="表格1.A1" office:value-type="string">
            <text:p text:style-name="P9">寶灝禪寺</text:p>
          </table:table-cell>
          <table:table-cell table:style-name="表格1.D1" office:value-type="string">
            <text:p text:style-name="P9">第28次.</text:p>
            <text:p text:style-name="P9">樓梯平台<text:soft-page-break/>替代方案應延伸扶手長度達一踏步，且淨寬應符合最小寬度之要求。</text:p>
          </table:table-cell>
        </table:table-row>
        <table:table-row table:style-name="表格1.4">
          <table:table-cell table:style-name="表格1.A1" office:value-type="string">
            <text:p text:style-name="P9">室內通路走廊、樓梯、昇降設備</text:p>
          </table:table-cell>
          <table:table-cell table:style-name="表格1.A1" office:value-type="string">
            <text:p text:style-name="P20">室內通路走廊：該所受理民眾報案專區，設置於1樓值班台，對於行動不便人士置該所洽公，除借用無障礙廁所人員外，通往該室內走廊通道人員甚少，故擬由值班人員或警察志工提供專人服務替代。</text:p>
            <text:p text:style-name="P20">樓 <text:s/>梯：爾後上述處所其用途如有變更時對於行動不便者洽公，且需2樓人員服務項目等業務，則由值班人員通知承辦人員至1樓服務。</text:p>
            <text:p text:style-name="P20">昇降設備：爾後上述處所其用途如有變更時對於行動不便者洽公，且需2樓人員服務項目等業務，則由值班人員通知承辦人員至1樓服務。</text:p>
            <text:p text:style-name="P10"/>
          </table:table-cell>
          <table:table-cell table:style-name="表格1.A1" office:value-type="string">
            <text:p text:style-name="P9">彰化縣警察局北斗分局成功派出所</text:p>
          </table:table-cell>
          <table:table-cell table:style-name="表格1.D1" office:value-type="string">
            <text:p text:style-name="P10">第28次昇降設備依委員會通過，派出所2樓以上，無障礙設施、昇降設備及樓梯可免檢討，但僅適用派出所建築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weight="normal" style:font-name-asian="標楷體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    旨：為加速推動本縣公共建築物無障礙環境改善，本處已彙整歷次舊有建築物替代改善方案之案例，作為替代改善之通案，並於本縣公共建築物行動不便者使用設施改善諮詢及審查小組第21次會議中決議通過，往後如有相同之案件，已授權由初審之建築師及行動不便者委員審查，免再提諮詢及審查小組審查，以加速案件審查之流程</dc:title>
    <meta:initial-creator>chang</meta:initial-creator>
    <meta:creation-date>2012-07-18T09:13:00</meta:creation-date>
    <dc:creator>chcg</dc:creator>
    <dc:date>2012-07-18T09:13:00</dc:date>
    <meta:editing-cycles>2</meta:editing-cycles>
    <meta:editing-duration>PT1M</meta:editing-duration>
    <meta:document-statistic meta:table-count="1" meta:image-count="0" meta:object-count="0" meta:page-count="7" meta:paragraph-count="179" meta:word-count="3609" meta:character-count="3757"/>
    <meta:generator>OpenOffice/4.1.2$Win32 OpenOffice.org_project/412m3$Build-9782</meta:generator>
  </office:meta>
</office:document-meta>
</file>