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175cm" fo:margin-right="0cm" fo:text-indent="-3.175cm" style:auto-text-indent="false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工廠危險物品投保公共意外責任保險辦法</text:p>
      <text:p text:style-name="Standard"/>
      <text:p text:style-name="Standard">【公布日期】99.10.14 【公布機關】經濟部 </text:p>
      <text:p text:style-name="Standard">【法規沿革】</text:p>
      <text:p text:style-name="P1"><text:s text:c="12"/>1‧中華民國九十九年十月十四日經濟部經工字第09904606500號令訂定發布全文6條；並自發布後三個月施行 </text:p>
      <text:p text:style-name="Standard">【法規內容】</text:p>
      <text:p text:style-name="Standard">第1條</text:p>
      <text:p text:style-name="Standard">本辦法依工廠管理輔導法（以下簡稱本法）第二十二條第二項規定訂定之。</text:p>
      <text:p text:style-name="Standard"/>
      <text:p text:style-name="Standard">第2條</text:p>
      <text:p text:style-name="Standard">工廠製造、加工或使用危險物品達管制量以上者，應依本辦法之規定，投保公共意外責任保險。前項危險物品之範圍、種類、管制量，指本法第二十一條第二項所授權規定之內容。</text:p>
      <text:p text:style-name="Standard"/>
      <text:p text:style-name="Standard">第3條</text:p>
      <text:p text:style-name="Standard">本保險之保險契約內容，應符合下列規定： </text:p>
      <text:p text:style-name="Standard">　　一、最低保險金額如下： </text:p>
      <text:p text:style-name="Standard">　　（一）每一個人身體傷亡：新臺幣三百萬元。 </text:p>
      <text:p text:style-name="Standard">　　（二）每一意外事故傷亡：新臺幣一千五百萬元。 </text:p>
      <text:p text:style-name="Standard">　　（三）每一意外事故財物損失：新臺幣三百萬元。 </text:p>
      <text:p text:style-name="Standard">　　（四）保險期間總保險金額：新臺幣三千六百萬元。 </text:p>
      <text:p text:style-name="P2">　　二、自負額：被保險人對每一保險事故賠償，須先負擔約定之自負額；其自負額，最高不超過損失金額百分之十。 </text:p>
      <text:p text:style-name="Standard">　　三、保險費：依危險物品之種類、管制數量及相關風險，逐案議定。</text:p>
      <text:p text:style-name="Standard">第4條</text:p>
      <text:p text:style-name="Standard">工廠應於投保公共意外責任保險之保險期限屆滿時，續保公共意外責任保險。 依本辦法投保公共意外責任保險之保險單影本，應於投保後次日起一個月內送直轄市、縣（市）主管機關備查；變更本保險契約內容時，亦同。</text:p>
      <text:p text:style-name="Standard"/>
      <text:p text:style-name="Standard">第5條</text:p>
      <text:p text:style-name="Standard">工廠對投保公共意外責任保險之有關資料、文件、證件，應在其有效期間內妥為保存，以備查證。</text:p>
      <text:p text:style-name="Standard"/>
      <text:p text:style-name="Standard">第6條</text:p>
      <text:p text:style-name="Standard">本辦法自發布後三個月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危險物品投保公共意外責任保險辦法</dc:title>
    <meta:initial-creator>chcg</meta:initial-creator>
    <meta:creation-date>2013-02-01T11:43:00</meta:creation-date>
    <dc:creator>chcg</dc:creator>
    <dc:date>2013-02-01T11:43:00</dc:date>
    <meta:editing-cycles>2</meta:editing-cycles>
    <meta:editing-duration>PT1M</meta:editing-duration>
    <meta:document-statistic meta:table-count="0" meta:image-count="0" meta:object-count="0" meta:page-count="1" meta:paragraph-count="24" meta:word-count="569" meta:character-count="624"/>
    <meta:generator>OpenOffice/4.1.2$Win32 OpenOffice.org_project/412m3$Build-9782</meta:generator>
  </office:meta>
</office:document-meta>
</file>