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2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style:writing-mode="lr-tb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5" style:family="text">
      <style:text-properties style:use-window-font-color="true" style:font-name="標楷體" fo:font-size="10pt" fo:language="en" fo:country="US" style:letter-kerning="true" style:font-name-asian="標楷體" style:font-size-asian="10pt" style:language-asian="zh" style:country-asian="TW" style:font-name-complex="標楷體" style:font-size-complex="10pt" style:language-complex="ar" style:country-complex="SA"/>
    </style:style>
    <style:style style:name="T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T7" style:family="text">
      <style:text-properties fo:color="#000000" style:font-name="標楷體" fo:font-size="10pt" fo:language="en" fo:country="US" style:letter-kerning="true" style:font-name-asian="標楷體" style:font-size-asian="10pt" style:language-asian="zh" style:country-asian="TW" style:font-name-complex="標楷體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4" style:family="graphic">
      <style:graphic-properties draw:stroke="none" draw:fill="none" draw:fill-color="#000000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5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8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框架1" text:anchor-type="char" svg:x="2.858cm" svg:y="-0.953cm" svg:width="14.923cm" svg:height="1.588cm" draw:z-index="1"><draw:text-box><text:p text:style-name="Standard"><text:span text:style-name="T1">新申請使用執照建築物無障礙設施勘檢作業原則流程圖(附件一)</text:span></text:p></draw:text-box></draw:frame><draw:frame draw:style-name="fr1" draw:name="框架2" text:anchor-type="char" svg:x="16.193cm" svg:y="2.54cm" svg:width="0.635cm" svg:height="3.493cm" draw:z-index="5"><draw:text-box><text:p text:style-name="P1">重新掛件</text:p></draw:text-box></draw:frame><draw:line text:anchor-type="char" draw:z-index="4" draw:style-name="gr8" draw:text-style-name="P3" svg:x1="16.828cm" svg:y1="6.668cm" svg:x2="16.828cm" svg:y2="2.223cm"><text:p/></draw:line><draw:line text:anchor-type="char" draw:z-index="3" draw:style-name="gr9" draw:text-style-name="P3" svg:x1="16.828cm" svg:y1="2.223cm" svg:x2="12.383cm" svg:y2="2.223cm"><text:p/></draw:line><draw:line text:anchor-type="char" draw:z-index="2" draw:style-name="gr8" draw:text-style-name="P3" svg:x1="16.51cm" svg:y1="6.668cm" svg:x2="16.828cm" svg:y2="6.67cm"><text:p/></draw:line><draw:g text:anchor-type="as-char" svg:y="0cm" draw:z-index="0" draw:style-name="gr1"><draw:rect draw:style-name="gr2" draw:text-style-name="P3" svg:width="16.509cm" svg:height="26.669cm" svg:x="0cm" svg:y="0cm"><text:p/></draw:rect><draw:frame draw:style-name="gr3" draw:text-style-name="P3" svg:width="4.636cm" svg:height="1.587cm" svg:x="7.745cm" svg:y="1.584cm"><draw:text-box><text:p text:style-name="P3"><text:span text:style-name="T4">申請案件</text:span></text:p><text:p text:style-name="P3"><text:span text:style-name="T4">掛號</text:span></text:p></draw:text-box></draw:frame><draw:frame draw:style-name="gr3" draw:text-style-name="P3" svg:width="4.636cm" svg:height="1.587cm" svg:x="7.745cm" svg:y="4.441cm"><draw:text-box><text:p text:style-name="P3"><text:span text:style-name="T4">承辦人員</text:span></text:p><text:p text:style-name="P3"><text:span text:style-name="T4">文件審核</text:span></text:p></draw:text-box></draw:frame><draw:frame draw:style-name="gr3" draw:text-style-name="P3" svg:width="4.636cm" svg:height="1.587cm" svg:x="7.745cm" svg:y="7.299cm"><draw:text-box><text:p text:style-name="P3"><text:span text:style-name="T4">排入</text:span></text:p><text:p text:style-name="P3"><text:span text:style-name="T4">勘檢案件</text:span><text:span text:style-name="T5">(</text:span><text:span text:style-name="T5">註一</text:span><text:span text:style-name="T5">)</text:span></text:p></draw:text-box></draw:frame><draw:frame draw:style-name="gr3" draw:text-style-name="P3" svg:width="3.176cm" svg:height="1.587cm" svg:x="9.206cm" svg:y="10.156cm"><draw:text-box><text:p text:style-name="P3"><text:span text:style-name="T4">新建建築物現場勘檢</text:span><text:span text:style-name="T5">(</text:span><text:span text:style-name="T5">註三</text:span><text:span text:style-name="T5">)</text:span></text:p></draw:text-box></draw:frame><draw:frame draw:style-name="gr3" draw:text-style-name="P3" svg:width="3.178cm" svg:height="1.587cm" svg:x="13.016cm" svg:y="13.649cm"><draw:text-box><text:p text:style-name="P3"><text:span text:style-name="T4">不合格項目</text:span></text:p><text:p text:style-name="P3"><text:span text:style-name="T4">通知改善</text:span></text:p></draw:text-box></draw:frame><draw:frame draw:style-name="gr3" draw:text-style-name="P3" svg:width="4.001cm" svg:height="1.587cm" svg:x="7.112cm" svg:y="18.729cm"><draw:text-box><text:p text:style-name="P3"><text:span text:style-name="T4">核發許可函</text:span></text:p></draw:text-box></draw:frame><draw:frame draw:style-name="gr3" draw:text-style-name="P3" svg:width="4.001cm" svg:height="1.587cm" svg:x="6.668cm" svg:y="21.586cm"><draw:text-box><text:p text:style-name="P3"><text:span text:style-name="T4">結案列管</text:span></text:p><text:p text:style-name="P3"><text:span text:style-name="T4">定期複查</text:span></text:p></draw:text-box></draw:frame><draw:frame draw:style-name="gr4" draw:text-style-name="P4" svg:width="1.588cm" svg:height="1.269cm" svg:x="9.015cm" svg:y="6.346cm"><draw:text-box><text:p text:style-name="P4"><text:span text:style-name="T5">符合</text:span></text:p></draw:text-box></draw:frame><draw:frame draw:style-name="gr4" draw:text-style-name="P4" svg:width="3.174cm" svg:height="1.269cm" svg:x="5.84cm" svg:y="8.886cm"><draw:text-box><text:p text:style-name="P4"><text:span text:style-name="T5">如沿用既有設施</text:span></text:p></draw:text-box></draw:frame><draw:line draw:style-name="gr5" draw:text-style-name="P3" svg:x1="10.16cm" svg:y1="3.173cm" svg:x2="10.164cm" svg:y2="4.441cm"><text:p/></draw:line><draw:line draw:style-name="gr5" draw:text-style-name="P3" svg:x1="10.16cm" svg:y1="6.031cm" svg:x2="10.164cm" svg:y2="7.299cm"><text:p/></draw:line><draw:line draw:style-name="gr5" draw:text-style-name="P3" svg:x1="10.285cm" svg:y1="8.888cm" svg:x2="10.289cm" svg:y2="10.156cm"><text:p/></draw:line><draw:frame draw:style-name="gr4" draw:text-style-name="P4" svg:width="2.544cm" svg:height="1.269cm" svg:x="11.113cm" svg:y="6.029cm"><draw:text-box><text:p text:style-name="P4"><text:span text:style-name="T5">不符合</text:span></text:p></draw:text-box></draw:frame><draw:frame draw:style-name="gr3" draw:text-style-name="P3" svg:width="3.813cm" svg:height="1.587cm" svg:x="3.808cm" svg:y="10.156cm"><draw:text-box><text:p text:style-name="P3"><text:span text:style-name="T4">既有建築物</text:span></text:p><text:p text:style-name="P4"><text:span text:style-name="T4"><text:s/></text:span><text:span text:style-name="T4">現場勘檢</text:span><text:span text:style-name="T5">(</text:span><text:span text:style-name="T5">註二</text:span><text:span text:style-name="T5">)</text:span></text:p></draw:text-box></draw:frame><draw:line draw:style-name="gr5" draw:text-style-name="P3" svg:x1="5.842cm" svg:y1="9.523cm" svg:x2="5.844cm" svg:y2="10.156cm"><text:p/></draw:line><draw:frame draw:style-name="gr4" draw:text-style-name="P4" svg:width="4.127cm" svg:height="1.269cm" svg:x="6.031cm" svg:y="11.744cm"><draw:text-box><text:p text:style-name="P4"><text:span text:style-name="T5">符合可及、可用、安全</text:span></text:p></draw:text-box></draw:frame><draw:frame draw:style-name="gr4" draw:text-style-name="P4" svg:width="2.543cm" svg:height="1.269cm" svg:x="3.618cm" svg:y="12.379cm"><draw:text-box><text:p text:style-name="P4"><text:span text:style-name="T5">不符合</text:span></text:p></draw:text-box></draw:frame><draw:frame draw:style-name="gr3" draw:text-style-name="P3" svg:width="3.179cm" svg:height="1.587cm" svg:x="1.078cm" svg:y="20.316cm"><draw:text-box><text:p text:style-name="P3"><text:span text:style-name="T4">改善完成</text:span></text:p><text:p text:style-name="P3"><text:span text:style-name="T4">函復本府</text:span></text:p></draw:text-box></draw:frame><draw:frame draw:style-name="gr3" draw:text-style-name="P3" svg:width="3.493cm" svg:height="1.587cm" svg:x="5.396cm" svg:y="13.649cm"><draw:text-box><text:p text:style-name="P3"><text:span text:style-name="T4">自行</text:span></text:p><text:p text:style-name="P3"><text:span text:style-name="T4">改善</text:span></text:p></draw:text-box></draw:frame><draw:line draw:style-name="gr6" draw:text-style-name="P3" svg:x1="3.3cm" svg:y1="13.016cm" svg:x2="7.11cm" svg:y2="13.018cm"><text:p/></draw:line><draw:frame draw:style-name="gr3" draw:text-style-name="P3" svg:width="3.493cm" svg:height="1.587cm" svg:x="5.396cm" svg:y="15.871cm"><draw:text-box><text:p text:style-name="P3"><text:span text:style-name="T4">本府建管</text:span></text:p><text:p text:style-name="P3"><text:span text:style-name="T4">單位認定</text:span></text:p><text:p text:style-name="P4"><text:span text:style-name="T6"/></text:p></draw:text-box></draw:frame><draw:frame draw:style-name="gr3" draw:text-style-name="P3" svg:width="3.178cm" svg:height="1.587cm" svg:x="1.076cm" svg:y="13.649cm"><draw:text-box><text:p text:style-name="P3"><text:span text:style-name="T4">提具替代</text:span></text:p><text:p text:style-name="P3"><text:span text:style-name="T4">改善計畫書</text:span></text:p></draw:text-box></draw:frame><draw:frame draw:style-name="gr3" draw:text-style-name="P3" svg:width="3.17cm" svg:height="1.587cm" svg:x="1.076cm" svg:y="18.094cm"><draw:text-box><text:p text:style-name="P3"><text:span text:style-name="T4">依據計畫書</text:span></text:p><text:p text:style-name="P3"><text:span text:style-name="T4">辦理改善</text:span></text:p></draw:text-box></draw:frame><draw:frame draw:style-name="gr3" draw:text-style-name="P3" svg:width="3.179cm" svg:height="1.587cm" svg:x="1.078cm" svg:y="15.871cm"><draw:text-box><text:p text:style-name="P3"><text:span text:style-name="T4">改善諮詢小組審議許可</text:span></text:p></draw:text-box></draw:frame><draw:line draw:style-name="gr5" draw:text-style-name="P3" svg:x1="7.112cm" svg:y1="13.016cm" svg:x2="7.114cm" svg:y2="13.649cm"><text:p/></draw:line><draw:line draw:style-name="gr5" draw:text-style-name="P3" svg:x1="3.3cm" svg:y1="13.016cm" svg:x2="3.302cm" svg:y2="13.649cm"><text:p/></draw:line><draw:line draw:style-name="gr6" draw:text-style-name="P3" svg:x1="5.713cm" svg:y1="11.746cm" svg:x2="5.715cm" svg:y2="13.014cm"><text:p/></draw:line><draw:line draw:style-name="gr5" draw:text-style-name="P3" svg:x1="7.112cm" svg:y1="15.238cm" svg:x2="7.112cm" svg:y2="15.871cm"><text:p/></draw:line><draw:line draw:style-name="gr5" draw:text-style-name="P3" svg:x1="8.701cm" svg:y1="20.318cm" svg:x2="8.703cm" svg:y2="21.586cm"><text:p/></draw:line><draw:line draw:style-name="gr5" draw:text-style-name="P3" svg:x1="2.665cm" svg:y1="15.238cm" svg:x2="2.667cm" svg:y2="15.871cm"><text:p/></draw:line><draw:line draw:style-name="gr5" draw:text-style-name="P3" svg:x1="2.665cm" svg:y1="17.457cm" svg:x2="2.667cm" svg:y2="18.09cm"><text:p/></draw:line><draw:line draw:style-name="gr5" draw:text-style-name="P3" svg:x1="2.665cm" svg:y1="19.683cm" svg:x2="2.667cm" svg:y2="20.316cm"><text:p/></draw:line><draw:frame draw:style-name="gr4" draw:text-style-name="P4" svg:width="2.541cm" svg:height="1.269cm" svg:x="11.238cm" svg:y="20.316cm"><draw:text-box><text:p text:style-name="P4"><text:span text:style-name="T5">重大缺失</text:span></text:p></draw:text-box></draw:frame><draw:frame draw:style-name="gr4" draw:text-style-name="P4" svg:width="2.541cm" svg:height="1.269cm" svg:x="11.238cm" svg:y="16.221cm"><draw:text-box><text:p text:style-name="P4"><text:span text:style-name="T5">輕微缺失</text:span></text:p></draw:text-box></draw:frame><draw:line draw:style-name="gr6" draw:text-style-name="P3" svg:x1="11.238cm" svg:y1="12.698cm" svg:x2="11.238cm" svg:y2="12.698cm"><text:p/></draw:line><draw:line draw:style-name="gr6" draw:text-style-name="P3" svg:x1="14.73cm" svg:y1="15.238cm" svg:x2="14.73cm" svg:y2="20.951cm"><text:p/></draw:line><draw:line draw:style-name="gr5" draw:text-style-name="P3" svg:x1="10.793cm" svg:y1="14.286cm" svg:x2="13.012cm" svg:y2="14.288cm"><text:p/></draw:line><draw:frame draw:style-name="gr4" draw:text-style-name="P4" svg:width="2.543cm" svg:height="1.269cm" svg:x="10.791cm" svg:y="13.649cm"><draw:text-box><text:p text:style-name="P4"><text:span text:style-name="T5">不符合</text:span></text:p></draw:text-box></draw:frame><draw:frame draw:style-name="gr4" draw:text-style-name="P4" svg:width="1.59cm" svg:height="1.269cm" svg:x="9.839cm" svg:y="14.601cm"><draw:text-box><text:p text:style-name="P4"><text:span text:style-name="T5">符合</text:span></text:p></draw:text-box></draw:frame><draw:frame draw:style-name="gr4" draw:text-style-name="P4" svg:width="0.634cm" svg:height="2.857cm" svg:x="4.443cm" svg:y="14.601cm"><draw:text-box><text:p text:style-name="P4"><text:span text:style-name="T5">不符合</text:span></text:p></draw:text-box></draw:frame><draw:line draw:style-name="gr5" draw:text-style-name="P3" svg:x1="14.729cm" svg:y1="20.953cm" svg:x2="4.253cm" svg:y2="20.953cm"><text:p/></draw:line><draw:line draw:style-name="gr6" draw:text-style-name="P3" svg:x1="1.076cm" svg:y1="21.271cm" svg:x2="0.76cm" svg:y2="21.271cm"><text:p/></draw:line><draw:line draw:style-name="gr6" draw:text-style-name="P3" svg:x1="0.762cm" svg:y1="21.267cm" svg:x2="0.762cm" svg:y2="7.934cm"><text:p/></draw:line><draw:frame draw:style-name="gr4" draw:text-style-name="P4" svg:width="1.597cm" svg:height="1.269cm" svg:x="7.616cm" svg:y="17.776cm"><draw:text-box><text:p text:style-name="P4"><text:span text:style-name="T5">符合</text:span></text:p></draw:text-box></draw:frame><draw:line draw:style-name="gr6" draw:text-style-name="P3" svg:x1="5.842cm" svg:y1="9.523cm" svg:x2="10.285cm" svg:y2="9.523cm"><text:p/></draw:line><draw:line draw:style-name="gr5" draw:text-style-name="P3" svg:x1="0.762cm" svg:y1="7.934cm" svg:x2="7.745cm" svg:y2="7.934cm"><text:p/></draw:line><draw:frame draw:style-name="gr7" draw:text-style-name="P4" svg:width="13.971cm" svg:height="2.857cm" svg:x="0.633cm" svg:y="23.491cm"><draw:text-box><text:p text:style-name="P4"><text:span text:style-name="T5">註一：</text:span><text:span text:style-name="T7">7</text:span><text:span text:style-name="T7">個工作天內勘檢完成並發文通知</text:span></text:p><text:p text:style-name="P4"><text:span text:style-name="T5">註二：</text:span><text:span text:style-name="T7">97</text:span><text:span text:style-name="T7">年</text:span><text:span text:style-name="T7">7</text:span><text:span text:style-name="T7">月</text:span><text:span text:style-name="T7">1</text:span><text:span text:style-name="T7">日前既有建築物，並與新取得使用執照建物分案辦理</text:span></text:p><text:p text:style-name="P4"><text:span text:style-name="T5">註三：</text:span><text:span text:style-name="T7">申請新建及增建使用執照之公共建築物</text:span></text:p><text:p text:style-name="P4"><text:span text:style-name="T5">97</text:span><text:span text:style-name="T5">年</text:span><text:span text:style-name="T5">7</text:span><text:span text:style-name="T5">月</text:span><text:span text:style-name="T5">1</text:span><text:span text:style-name="T5">日後至</text:span><text:span text:style-name="T5">102</text:span><text:span text:style-name="T5">年</text:span><text:span text:style-name="T5">12</text:span><text:span text:style-name="T5">月</text:span><text:span text:style-name="T5">31</text:span><text:span text:style-name="T5">日依照既有公共建築物附表辦理</text:span></text:p></draw:text-box></draw:frame><draw:frame draw:style-name="gr3" draw:text-style-name="P3" svg:width="3.174cm" svg:height="1.587cm" svg:x="13.331cm" svg:y="6.029cm"><draw:text-box><text:p text:style-name="P3"><text:span text:style-name="T4">核退</text:span></text:p><text:p text:style-name="P3"><text:span text:style-name="T4">通知補正</text:span></text:p></draw:text-box></draw:frame><draw:line draw:style-name="gr5" draw:text-style-name="P3" svg:x1="10.793cm" svg:y1="11.746cm" svg:x2="10.793cm" svg:y2="18.729cm"><text:p/></draw:line><draw:line draw:style-name="gr6" draw:text-style-name="P3" svg:x1="5.713cm" svg:y1="12.381cm" svg:x2="9.839cm" svg:y2="12.381cm"><text:p/></draw:line><draw:line draw:style-name="gr5" draw:text-style-name="P3" svg:x1="9.841cm" svg:y1="12.381cm" svg:x2="9.841cm" svg:y2="18.729cm"><text:p/></draw:line><draw:line draw:style-name="gr5" draw:text-style-name="P3" svg:x1="10.16cm" svg:y1="6.666cm" svg:x2="13.333cm" svg:y2="6.666cm"><text:p/></draw:line><draw:line draw:style-name="gr5" draw:text-style-name="P3" svg:x1="7.618cm" svg:y1="17.461cm" svg:x2="7.618cm" svg:y2="18.729cm"><text:p/></draw:line><draw:line draw:style-name="gr6" draw:text-style-name="P3" svg:x1="5.394cm" svg:y1="16.826cm" svg:x2="5.078cm" svg:y2="16.826cm"><text:p/></draw:line><draw:line draw:style-name="gr6" draw:text-style-name="P3" svg:x1="5.08cm" svg:y1="16.822cm" svg:x2="5.08cm" svg:y2="14.284cm"><text:p/></draw:line><draw:line draw:style-name="gr5" draw:text-style-name="P3" svg:x1="5.08cm" svg:y1="14.286cm" svg:x2="5.396cm" svg:y2="14.286cm"><text:p/></draw:line><draw:line draw:style-name="gr6" draw:text-style-name="P3" svg:x1="13.97cm" svg:y1="15.238cm" svg:x2="13.97cm" svg:y2="16.824cm"><text:p/></draw:line><draw:line draw:style-name="gr5" draw:text-style-name="P3" svg:x1="13.97cm" svg:y1="16.826cm" svg:x2="8.89cm" svg:y2="16.826cm"><text:p/></draw:line><draw:frame draw:style-name="gr4" draw:text-style-name="P4" svg:width="0.634cm" svg:height="3.492cm" svg:x="0.631cm" svg:y="8.886cm"><draw:text-box><text:p text:style-name="P4"><text:span text:style-name="T5">重新排勘</text:span></text:p></draw:text-box></draw:fram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101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chcg</meta:initial-creator>
    <meta:creation-date>2013-04-03T08:32:00</meta:creation-date>
    <dc:creator>chcg</dc:creator>
    <dc:date>2013-04-03T08:49:00</dc:date>
    <meta:print-date>2013-04-03T08:30:00</meta:print-date>
    <meta:editing-cycles>3</meta:editing-cycles>
    <meta:editing-duration>PT4M</meta:editing-duration>
    <meta:document-statistic meta:table-count="0" meta:image-count="0" meta:object-count="0" meta:page-count="1" meta:paragraph-count="3" meta:word-count="33" meta:character-count="34"/>
    <meta:generator>OpenOffice/4.1.2$Win32 OpenOffice.org_project/412m3$Build-9782</meta:generator>
  </office:meta>
</office:document-meta>
</file>