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cm" fo:margin-right="0cm" fo:text-indent="0.988cm" style:auto-text-indent="false"/>
    </style:style>
    <style:style style:name="P2" style:family="paragraph" style:parent-style-name="Standard" style:list-style-name="WW8Num4"/>
    <style:style style:name="P3" style:family="paragraph" style:parent-style-name="Standard" style:list-style-name="WW8Num6"/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line-height="0.776cm" fo:text-align="justify" style:justify-single-word="false" fo:orphans="2" fo:widows="2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資訊休閒業者申請營業場所登記</text:span><text:span text:style-name="T1">須知</text:span><text:span text:style-name="T1">：</text:span></text:p>
      <text:list xml:id="list3466837392933006388" text:style-name="WW8Num4">
        <text:list-item>
          <text:p text:style-name="P2"><text:span text:style-name="T3">法令依據：「彰化縣資訊休閒業管理自治條例」</text:span></text:p>
        </text:list-item>
        <text:list-item>
          <text:p text:style-name="P2"><text:span text:style-name="T3">申請資訊休閒業營業場所登記應備以下文件一式兩份，影本應加蓋商業章及負責人章：</text:span></text:p>
        </text:list-item>
      </text:list>
      <text:list xml:id="list6102669957855789158" text:style-name="WW8Num6">
        <text:list-item>
          <text:p text:style-name="P5">資訊休閒業者營業場所登記申請書。</text:p>
        </text:list-item>
        <text:list-item>
          <text:p text:style-name="P5">負責人之身分證正反面影本。</text:p>
        </text:list-item>
        <text:list-item>
          <text:p text:style-name="P3"><text:span text:style-name="T3">建</text:span><text:span text:style-name="T3">築物</text:span><text:span text:style-name="T3">使用執照</text:span><text:span text:style-name="T3">及竣工圖說</text:span><text:span text:style-name="T5">或合法房屋證明文件影本</text:span><text:span text:style-name="T3">。</text:span></text:p>
        </text:list-item>
        <text:list-item>
          <text:p text:style-name="P5">營業場所面積切結書。</text:p>
        </text:list-item>
        <text:list-item>
          <text:p text:style-name="P3"><text:span text:style-name="T3">若</text:span><text:span text:style-name="T3">為</text:span><text:span text:style-name="T3">都市計畫內土地應附土地分區證明</text:span><text:span text:style-name="T3">（八個月內，正本一份，影本一份）</text:span><text:span text:style-name="T3">；若為都市計畫外土地應附土地登記謄本</text:span><text:span text:style-name="T3">（正本一份，影本一份）</text:span><text:span text:style-name="T3">。</text:span></text:p>
        </text:list-item>
        <text:list-item>
          <text:p text:style-name="P8"><text:span text:style-name="T6">消防安全設備檢修申報書一份。</text:span></text:p>
        </text:list-item>
        <text:list-item>
          <text:p text:style-name="P3"><text:span text:style-name="T3">營業場所之公共意外責任險保單（載有投保人、商號名稱</text:span><text:span text:style-name="T3">、營業場所</text:span><text:span text:style-name="T3">）。</text:span></text:p>
        </text:list-item>
        <text:list-item>
          <text:p text:style-name="P3"><text:span text:style-name="T3">門牌整編者，請附門牌整編證明書。</text:span></text:p>
        </text:list-item>
        <text:list-item>
          <text:p text:style-name="P7">若委託他人代辦，應附委託書。</text:p>
        </text:list-item>
      </text:list>
      <text:p text:style-name="P4">※本須知之未盡特殊事宜，應依有關法令規定辦理※</text:p>
      <text:p text:style-name="P1"><text:span text:style-name="T6">於本自治條例施行前經營</text:span><text:span text:style-name="T6">資訊休閒業之業者，應於本</text:span><text:span text:style-name="T6">自治條例</text:span><text:span text:style-name="T6">實施之日起六個月內</text:span><text:span text:style-name="T6">，</text:span><text:span text:style-name="T6">辦理營</text:span><text:span text:style-name="T6">業場所登記，</text:span><text:span text:style-name="T6">現址無法登記者，應另覓合法地點登記，期滿後仍不辦理登記者，依第</text:span><text:span text:style-name="T6">十三條規定裁罰新台幣二萬元以上十萬元以下罰鍰，並得按次連續處罰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子遊戲場業申請核發電子遊戲場業營業級別證須知 </dc:title>
    <meta:initial-creator>chcg</meta:initial-creator>
    <meta:creation-date>2016-03-31T16:02:00</meta:creation-date>
    <dc:creator>chcg</dc:creator>
    <dc:date>2016-03-31T16:02:00</dc:date>
    <meta:print-date>2014-02-10T15:37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433" meta:character-count="444"/>
    <meta:generator>OpenOffice/4.1.2$Win32 OpenOffice.org_project/412m3$Build-9782</meta:generator>
  </office:meta>
</office:document-meta>
</file>