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11cm" fo:text-align="center" style:justify-single-word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" style:family="paragraph" style:parent-style-name="Standard" style:list-style-name="WW8Num7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list-style-name="WW8Num2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list-style-name="WW8Num7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5" style:family="paragraph" style:parent-style-name="Standard">
      <style:paragraph-properties fo:line-height="0.776cm" fo:text-align="justify" style:justify-single-word="false" fo:orphans="2" fo:widows="2" style:snap-to-layout-grid="false"/>
      <style:text-properties fo:color="#000000" style:font-name="標楷體" fo:font-size="14pt" style:font-name-asian="標楷體" style:font-size-asian="14pt" style:font-name-complex="細明體" style:font-size-complex="14pt"/>
    </style:style>
    <style:style style:name="P6" style:family="paragraph" style:parent-style-name="Standard">
      <style:paragraph-properties fo:line-height="0.776cm" fo:text-align="justify" style:justify-single-word="false" fo:orphans="2" fo:widows="2" style:snap-to-layout-grid="false"/>
    </style:style>
    <style:style style:name="P7" style:family="paragraph" style:parent-style-name="Standard" style:list-style-name="WW8Num7">
      <style:paragraph-properties fo:line-height="0.776cm" fo:text-align="justify" style:justify-single-word="false" fo:orphans="2" fo:widows="2" style:snap-to-layout-grid="false"/>
    </style:style>
    <style:style style:name="P8" style:family="paragraph" style:parent-style-name="Standard" style:list-style-name="WW8Num2">
      <style:paragraph-properties fo:line-height="0.776cm" fo:text-align="justify" style:justify-single-word="false" fo:orphans="2" fo:widows="2" style:snap-to-layout-grid="false"/>
    </style:style>
    <style:style style:name="P9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 style:snap-to-layout-grid="false"/>
    </style:style>
    <style:style style:name="P10" style:family="paragraph" style:parent-style-name="Standard">
      <style:paragraph-properties fo:margin-left="0.988cm" fo:margin-right="0cm" fo:line-height="0.776cm" fo:text-align="justify" style:justify-single-word="false" fo:orphans="2" fo:widows="2" fo:text-indent="-0.988cm" style:auto-text-indent="false" style:snap-to-layout-gri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.949cm" fo:margin-right="0cm" fo:line-height="0.776cm" fo:text-align="justify" style:justify-single-word="false" fo:orphans="2" fo:widows="2" fo:text-indent="-0.949cm" style:auto-text-indent="false" style:snap-to-layout-grid="false"/>
    </style:style>
    <style:style style:name="P12" style:family="paragraph" style:parent-style-name="Standard" style:master-page-name="Standard">
      <style:paragraph-properties fo:line-height="0.811cm" fo:text-align="center" style:justify-single-word="false" style:page-number="auto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4" style:family="text">
      <style:text-properties fo:color="#000000" style:font-name="標楷體" fo:font-size="14pt" style:font-name-asian="標楷體" style:font-size-asian="14pt" style:font-name-complex="標楷體"/>
    </style:style>
    <style:style style:name="T5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6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fo:color="#000000" style:font-name="標楷體" fo:font-size="14pt" style:font-name-asian="標楷體" style:font-size-asian="14pt" style:font-name-complex="細明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2">彰化縣</text:span><text:span text:style-name="T3">資訊休閒業營業場所地址登記</text:span><text:span text:style-name="T2">審查作業要點</text:span></text:p>
      <text:p text:style-name="P1"/>
      <text:p text:style-name="P9"><text:span text:style-name="T4">一、彰化縣政府</text:span><text:span text:style-name="T7">（以下簡稱本府）為辦理「彰化縣資訊休閒業管理自治條例」第四條第二項規定之</text:span><text:span text:style-name="T5">資訊休閒業者營業場所地址登記</text:span><text:span text:style-name="T7">，特訂定本要點</text:span><text:span text:style-name="T6">。</text:span></text:p>
      <text:p text:style-name="P11"><text:span text:style-name="T6">二、</text:span><text:span text:style-name="T7">申請</text:span><text:span text:style-name="T5">資訊休閒業者營業場所地址</text:span><text:span text:style-name="T7">登記應填妥申請書，連同應具備之文件，向本府提出申請，若不能親自辦理者，得以郵寄或委託他人申請。</text:span></text:p>
      <text:p text:style-name="P6"><text:span text:style-name="T6">三、申請</text:span><text:span text:style-name="T5">資訊休閒業者營業場所地址登記應具備之文件如下：</text:span></text:p>
      <text:list xml:id="list605955386660085781" text:style-name="WW8Num7">
        <text:list-item>
          <text:p text:style-name="P2">申請書二份。</text:p>
        </text:list-item>
        <text:list-item>
          <text:p text:style-name="P7"><text:span text:style-name="T6">負責人身分證正反面影本。</text:span></text:p>
        </text:list-item>
        <text:list-item>
          <text:p text:style-name="P7"><text:span text:style-name="T6">建</text:span><text:span text:style-name="T7">築物使用執照及竣工圖說或合法房屋證明文件。</text:span></text:p>
        </text:list-item>
        <text:list-item>
          <text:p text:style-name="P4">營業場所面積切結書。</text:p>
        </text:list-item>
        <text:list-item>
          <text:p text:style-name="P7"><text:span text:style-name="T7">都市計畫內土地應附土地分區使用證明；都市計畫外土地應附土地登記謄本</text:span><text:span text:style-name="T6">。</text:span></text:p>
        </text:list-item>
        <text:list-item>
          <text:p text:style-name="P2">消防安全設備檢修申報書。</text:p>
        </text:list-item>
        <text:list-item>
          <text:p text:style-name="P2">營業場所之公共意外責任險保單。</text:p>
        </text:list-item>
        <text:list-item>
          <text:p text:style-name="P7"><text:span text:style-name="T6">門牌整編者，應附門牌整編證明書。</text:span></text:p>
        </text:list-item>
        <text:list-item>
          <text:p text:style-name="P2">委託申請時，應附委託書。</text:p>
        </text:list-item>
      </text:list>
      <text:p text:style-name="P9"><text:span text:style-name="T6">四、本府辦理</text:span><text:span text:style-name="T5">資訊休閒業者營業場所地址登記，得邀集都市計畫或地政單位、建築管理、消防單位</text:span><text:span text:style-name="T6">組成聯合審查小組，或以會辦、併行審查之方式，就其主管法令進行審查；必要時，得辦理現場會勘。</text:span></text:p>
      <text:p text:style-name="P9"><text:span text:style-name="T6">五、各主管單位審查事項如下：</text:span></text:p>
      <text:list xml:id="list2822026330226048765" text:style-name="WW8Num2">
        <text:list-item>
          <text:p text:style-name="P8"><text:span text:style-name="T6">都市計畫單位：審查都市計畫法及</text:span><text:span text:style-name="T1">都市土地使用分區管制</text:span><text:span text:style-name="T6">規定事項。</text:span></text:p>
        </text:list-item>
        <text:list-item>
          <text:p text:style-name="P8"><text:span text:style-name="T6">地政單位：審查</text:span><text:span text:style-name="T1">非都市土地使用管制</text:span><text:span text:style-name="T6">規定事項。</text:span></text:p>
        </text:list-item>
        <text:list-item>
          <text:p text:style-name="P8"><text:span text:style-name="T6">建築單位：審查建築管理法令規定事項。</text:span></text:p>
        </text:list-item>
        <text:list-item>
          <text:p text:style-name="P3">消防單位：審查消防管理法令規定事項。</text:p>
        </text:list-item>
        <text:list-item>
          <text:p text:style-name="P3">商業單位：審查商業登記法令規定事項。</text:p>
        </text:list-item>
      </text:list>
      <text:p text:style-name="P9"><text:span text:style-name="T6">六、本府辦理</text:span><text:span text:style-name="T5">資訊休閒業者營業場所地址</text:span><text:span text:style-name="T7">登記案件之期間，自收件日起至核准日止以三十日為限，但通知補正之期限不在此限；申請案件經通知補正者，其補正之期間不得逾十日，若逾期不補正或補正不符規定，退回申請書件。</text:span></text:p>
      <text:p text:style-name="P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fo:line-height="200%" fo:keep-with-next="always"/>
      <style:text-properties style:font-name="Arial" fo:font-size="26pt" fo:font-weight="bold" style:letter-kerning="true" style:font-size-asian="26pt" style:font-weight-asian="bold" style:font-name-complex="Arial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Arial" fo:font-size="24pt" fo:font-weight="bold" style:font-size-asian="24pt" style:font-weight-asian="bold" style:font-name-complex="Arial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size="18pt" fo:font-weight="bold" style:font-size-asian="18pt" style:font-weight-asian="bold" style:font-name-complex="Arial" style:font-size-complex="18pt" style:font-weight-complex="bold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style:letter-kerning="true" style:font-name-asian="細明體" style:font-name-complex="細明體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style:font-name="標楷體" fo:font-size="14pt" style:font-name-asian="標楷體" style:font-size-asian="14pt" style:font-name-complex="細明體" style:font-size-complex="14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6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9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彰化縣公共建築物無障礙設施勘檢作業原則</dc:title>
    <meta:initial-creator>chang</meta:initial-creator>
    <meta:creation-date>2016-03-31T16:02:00</meta:creation-date>
    <dc:creator>chcg</dc:creator>
    <dc:date>2016-03-31T16:02:00</dc:date>
    <meta:print-date>2013-12-30T15:49:00</meta:print-date>
    <meta:editing-cycles>2</meta:editing-cycles>
    <meta:editing-duration>P15824DT17H31M44S</meta:editing-duration>
    <meta:document-statistic meta:table-count="0" meta:image-count="0" meta:object-count="0" meta:page-count="1" meta:paragraph-count="21" meta:word-count="651" meta:character-count="665"/>
    <meta:generator>OpenOffice/4.1.2$Win32 OpenOffice.org_project/412m3$Build-9782</meta:generator>
  </office:meta>
</office:document-meta>
</file>