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left="1.588cm" fo:margin-right="0cm" fo:text-indent="-1.588cm" style:auto-text-indent="false">
        <style:tab-stops/>
      </style:paragraph-properties>
      <style:text-properties officeooo:paragraph-rsid="000dff8d"/>
    </style:style>
    <style:style style:name="P2" style:family="paragraph" style:parent-style-name="Text_20_body" style:list-style-name="L1">
      <style:paragraph-properties fo:margin-left="1.588cm" fo:margin-right="0cm" fo:text-indent="-1.5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list-style-name="L1">
      <style:paragraph-properties fo:margin-left="1.588cm" fo:margin-right="0cm" fo:text-indent="-1.588cm" style:auto-text-indent="false">
        <style:tab-stops/>
      </style:paragraph-properties>
      <style:text-properties style:font-name="標楷體" fo:font-size="14pt" officeooo:paragraph-rsid="000dff8d" style:font-name-asian="標楷體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officeooo:paragraph-rsid="000dff8d"/>
    </style:style>
    <style:style style:name="P5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fo:font-size="14pt" officeooo:paragraph-rsid="000dff8d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8" style:family="text">
      <style:text-properties officeooo:rsid="000dff8d"/>
    </style:style>
    <text:list-style style:name="L1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彰化縣經營資訊休閒業者應注意事項：</text:span></text:span></text:p>
      <text:list xml:id="list1898133005167616828" text:style-name="L1">
        <text:list-item>
          <text:p text:style-name="P1"><text:span text:style-name="預設段落字型"><text:span text:style-name="T5">營業場所不得容留未滿十五歲之人</text:span></text:span><text:span text:style-name="預設段落字型"><text:span text:style-name="T2">於非例假日上課時間及夜間十時至翌</text:span></text:span></text:p>
          <text:p text:style-name="P4"><text:span text:style-name="預設段落字型"><text:span text:style-name="T2">日上午八時</text:span></text:span><text:span text:style-name="預設段落字型"><text:span text:style-name="T5">進入或留滯，年滿十五歲未滿十八歲之人不得於</text:span></text:span><text:span text:style-name="預設段落字型"><text:span text:style-name="T2">夜間十時至翌日上午八時</text:span></text:span><text:span text:style-name="預設段落字型"><text:span text:style-name="T5">進入或留滯。若對消費者身分有質疑應請其出示身分證明，對未滿十五歲之人於上課期間進入者，應立即通報學校或校外生活輔導委員會（聯絡電話：7278585 <text:s/></text:span></text:span><text:span text:style-name="T5">地址：彰化市南郭路1段372巷63號），未滿十八歲之人於夜間</text:span><text:span text:style-name="預設段落字型"><text:span text:style-name="T5">進入者，應立即通報當地警察機關。</text:span></text:span></text:p>
        </text:list-item>
        <text:list-item>
          <text:p text:style-name="P3">經營資訊休閒業者應依本自治條例第十一條規定，於營業場所內設置網</text:p>
          <text:p text:style-name="P5">路內容篩選過濾軟體、現場錄影監視器及網頁歷史紀錄檔設施，錄影及歷史紀錄檔資料，應至少保存三個月。</text:p>
        </text:list-item>
        <text:list-item>
          <text:p text:style-name="P3">營業場所明顯處應懸掛商業登記證明文件、公共意外責任險保單並應存</text:p>
          <text:p text:style-name="P5">放現場備查。</text:p>
        </text:list-item>
        <text:list-item>
          <text:p text:style-name="P2">場所不得涉及賭博、妨害風化或其他犯罪行為。</text:p>
        </text:list-item>
        <text:list-item>
          <text:p text:style-name="P3">禁止提供毒品、違禁品予消費者，如發現有吸毒及使用違禁藥品之情形，</text:p>
          <text:p text:style-name="P5">應立即禁止並報警處理。</text:p>
        </text:list-item>
        <text:list-item>
          <text:p text:style-name="P2">禁止提供及販售煙品、酒類、檳榔予未滿十八歲之人。</text:p>
        </text:list-item>
        <text:list-item>
          <text:p text:style-name="P2">營業場所應依規定辦理建築物公共安全申報及消防檢修申報。</text:p>
        </text:list-item>
        <text:list-item>
          <text:p text:style-name="P3">營業場所應符合菸害防制法之規定，有提供餐點服務者，應符合衛生法</text:p>
          <text:p text:style-name="P5">令相關規定，營業場所應保持良好之通風。</text:p>
        </text:list-item>
        <text:list-item>
          <text:p text:style-name="P2">逃生出入口應保持暢通，並應懸掛緊急逃生路線圖、消防配置圖。</text:p>
        </text:list-item>
      </text:list>
      <text:p text:style-name="Standard"/>
      <text:p text:style-name="Text_20_body"><text:span text:style-name="預設段落字型"><text:span text:style-name="T3">有關資訊休閒業者經營相關規定及罰責，請上</text:span></text:span><text:span text:style-name="預設段落字型"><text:span text:style-name="T4">彰化縣政府/建設處/法令規章/彰化縣</text:span></text:span><text:span text:style-name="預設段落字型"><text:span text:style-name="T6">資訊休閒業管理自治條例（102年12月10已公告施行）</text:span></text:span><text:span text:style-name="預設段落字型"><text:span text:style-name="T7">查閱了解，以免違反相關規定受罰。</text:span></text:span></text:p>
      <text:p text:style-name="Standard"/>
      <text:p text:style-name="Standard">彰化縣政府 <text:s/>建設處商業科 TEL:04-7531144、7531146 <text:s/>FAX：04-724938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電子遊戲場業申請核發電子遊戲場業營業級別證須知 </dc:title>
    <meta:initial-creator>chcg</meta:initial-creator>
    <meta:creation-date>2017-04-21T07:26:00Z</meta:creation-date>
    <dc:date>2017-04-21T18:30:49.842000000</dc:date>
    <meta:print-date>2016-07-01T00:30:00Z</meta:print-date>
    <meta:editing-cycles>4</meta:editing-cycles>
    <meta:editing-duration>PT9M43S</meta:editing-duration>
    <meta:document-statistic meta:table-count="0" meta:image-count="0" meta:object-count="0" meta:page-count="1" meta:paragraph-count="17" meta:word-count="626" meta:character-count="676" meta:non-whitespace-character-count="669"/>
    <meta:template xlink:type="simple" xlink:actuate="onRequest" xlink:title="" xlink:href="Normal.dotm"/>
  </office:meta>
</office:document-meta>
</file>