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761cm" fo:margin-left="2.328cm" table:align="left" style:writing-mode="lr-tb"/>
    </style:style>
    <style:style style:name="表格1.A" style:family="table-column">
      <style:table-column-properties style:column-width="10.761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>
        <style:tab-stops>
          <style:tab-stop style:position="5.503cm"/>
          <style:tab-stop style:position="9.102cm"/>
          <style:tab-stop style:position="22.86cm" style:type="right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>
        <style:tab-stops>
          <style:tab-stop style:position="9.102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>
        <style:tab-stops>
          <style:tab-stop style:position="5.503cm"/>
          <style:tab-stop style:position="9.102cm"/>
          <style:tab-stop style:position="22.86cm" style:type="right"/>
        </style:tab-stops>
      </style:paragraph-properties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>
      <style:paragraph-properties fo:margin-top="0.423cm" fo:margin-bottom="0cm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5.08cm" fo:margin-right="0cm" fo:text-indent="-5.0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212cm" fo:margin-bottom="0.212cm" fo:line-height="1.058cm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.212cm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3.598cm" fo:margin-right="0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27cm" fo:margin-right="0cm" fo:text-indent="1.129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5" style:family="paragraph" style:parent-style-name="Text_20_body">
      <style:paragraph-properties fo:margin-top="0.423cm" fo:margin-bottom="0cm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 <text:s text:c="2"/>結 <text:s text:c="2"/>書</text:p>
      <text:p text:style-name="P7">立切結書人 <text:s text:c="31"/></text:p>
      <text:p text:style-name="P8">營業地點： <text:s text:c="7"/>鄉鎮市 <text:s text:c="7"/>街路 <text:s text:c="3"/>段 <text:s text:c="5"/>巷 <text:s text:c="4"/>弄 <text:s text:c="3"/>號 <text:s text:c="6"/>樓</text:p>
      <text:p text:style-name="P1">坐落地號： <text:s text:c="7"/>段 <text:s text:c="11"/>小段 <text:s text:c="7"/>等 <text:s text:c="4"/>筆地號</text:p>
      <text:p text:style-name="P6"><text:span text:style-name="T2">資訊休</text:span><text:span text:style-name="T3">閒業</text:span><text:span text:style-name="T2">名稱：</text:span></text:p>
      <text:p text:style-name="P9">從事經營之營業項目為： <text:s text:c="6"/></text:p>
      <text:p text:style-name="P10">申請營業樓層及面積為：</text:p>
      <text:p text:style-name="P11">第 <text:s text:c="2"/>層 <text:s text:c="12"/>平方公尺</text:p>
      <text:p text:style-name="P11">第 <text:s text:c="2"/>層 <text:s text:c="12"/>平方公尺</text:p>
      <text:p text:style-name="P11">第 <text:s text:c="2"/>層 <text:s text:c="12"/>平方公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合 <text:s text:c="2"/>計 <text:s text:c="12"/>平方公尺</text:p>
          </table:table-cell>
        </table:table-row>
      </table:table>
      <text:p text:style-name="P15">本人謹切結於申請資訊休<text:span text:style-name="T4">閒業</text:span><text:span text:style-name="T7">營業場所地址登記</text:span>後絕不擴大營業面積違規使用，且未有涉及建築物主要構造、防火區劃、防火避難設施之變更及佔用停車空間或防空避難室之情事，本人當依法維護防火避難設施合法使用及構造設備安全，如有違反上開切結情事，肇生公共安全傷亡事件，願自負法律責任，並放棄先訴抗辯權，特立此切結書為憑。</text:p>
      <text:p text:style-name="P7"><text:tab/><text:tab/>此致</text:p>
      <text:p text:style-name="P13">彰化縣政府</text:p>
      <text:p text:style-name="P2">   <text:s/>立切結書人</text:p>
      <text:p text:style-name="P5"><text:span text:style-name="T2">   <text:s/></text:span><text:span text:style-name="T5">資訊休</text:span><text:span text:style-name="T6">閒業</text:span><text:span text:style-name="T2">名稱：        （蓋章）</text:span></text:p>
      <text:p text:style-name="P2">    負責人：          （蓋章）      身份証字號：</text:p>
      <text:p text:style-name="P3">    地址：</text:p>
      <text:p text:style-name="P3">    電話：</text:p>
      <text:p text:style-name="P4">中 華  民 <text:s/>國 <text:s text:c="2"/> <text:s text:c="4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23cm" fo:margin-bottom="2.54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彰化縣政府工務局</meta:initial-creator>
    <meta:creation-date>2016-03-31T16:03:00</meta:creation-date>
    <dc:creator>chcg</dc:creator>
    <dc:date>2016-03-31T16:03:00</dc:date>
    <meta:print-date>2009-04-29T16:39:00</meta:print-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338" meta:character-count="601"/>
    <meta:generator>OpenOffice/4.1.2$Win32 OpenOffice.org_project/412m3$Build-9782</meta:generator>
  </office:meta>
</office:document-meta>
</file>