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8cm" table:align="margins" style:writing-mode="lr-tb"/>
    </style:style>
    <style:style style:name="表格1.A" style:family="table-column">
      <style:table-column-properties style:column-width="16.828cm" style:rel-column-width="954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145cm" table:align="margins" style:writing-mode="lr-tb"/>
    </style:style>
    <style:style style:name="表格2.A" style:family="table-column">
      <style:table-column-properties style:column-width="17.145cm" style:rel-column-width="9720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568cm" table:align="margins" style:writing-mode="lr-tb"/>
    </style:style>
    <style:style style:name="表格3.A" style:family="table-column">
      <style:table-column-properties style:column-width="1.637cm" style:rel-column-width="928*"/>
    </style:style>
    <style:style style:name="表格3.B" style:family="table-column">
      <style:table-column-properties style:column-width="2.223cm" style:rel-column-width="1260*"/>
    </style:style>
    <style:style style:name="表格3.C" style:family="table-column">
      <style:table-column-properties style:column-width="1.27cm" style:rel-column-width="720*"/>
    </style:style>
    <style:style style:name="表格3.D" style:family="table-column">
      <style:table-column-properties style:column-width="0.953cm" style:rel-column-width="540*"/>
    </style:style>
    <style:style style:name="表格3.E" style:family="table-column">
      <style:table-column-properties style:column-width="0.635cm" style:rel-column-width="360*"/>
    </style:style>
    <style:style style:name="表格3.F" style:family="table-column">
      <style:table-column-properties style:column-width="2.041cm" style:rel-column-width="1157*"/>
    </style:style>
    <style:style style:name="表格3.G" style:family="table-column">
      <style:table-column-properties style:column-width="0.182cm" style:rel-column-width="103*"/>
    </style:style>
    <style:style style:name="表格3.J" style:family="table-column">
      <style:table-column-properties style:column-width="5.401cm" style:rel-column-width="3062*"/>
    </style:style>
    <style:style style:name="表格3.1" style:family="table-row">
      <style:table-row-properties style:min-row-height="1.29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3.2" style:family="table-row">
      <style:table-row-properties style:min-row-height="1.482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I5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3.6" style:family="table-row">
      <style:table-row-properties style:min-row-height="0.826cm" style:keep-together="false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3.J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02cm solid #000000" style:writing-mode="lr-tb"/>
    </style:style>
    <style:style style:name="表格3.7" style:family="table-row">
      <style:table-row-properties style:min-row-height="1.314cm" style:keep-together="false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8" style:family="table-row">
      <style:table-row-properties style:min-row-height="1.275cm" style:keep-together="false" fo:keep-together="always"/>
    </style:style>
    <style:style style:name="表格3.9" style:family="table-row">
      <style:table-row-properties style:min-row-height="1.349cm" style:keep-together="false" fo:keep-together="always"/>
    </style:style>
    <style:style style:name="表格3.10" style:family="table-row">
      <style:table-row-properties style:min-row-height="1.704cm" style:keep-together="false" fo:keep-together="always"/>
    </style:style>
    <style:style style:name="表格3.C1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3.H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18cm solid #000000" style:writing-mode="lr-tb"/>
    </style:style>
    <style:style style:name="表格3.13" style:family="table-row">
      <style:table-row-properties style:min-row-height="1.286cm" style:keep-together="true" fo:keep-together="auto"/>
    </style:style>
    <style:style style:name="表格3.14" style:family="table-row">
      <style:table-row-properties style:min-row-height="1.085cm" style:keep-together="false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.16" style:family="table-row">
      <style:table-row-properties style:min-row-height="0.979cm" style:keep-together="true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3.17" style:family="table-row">
      <style:table-row-properties style:min-row-height="4.419cm" style:keep-together="false" fo:keep-together="always"/>
    </style:style>
    <style:style style:name="表格3.G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P1" style:family="paragraph" style:parent-style-name="Standard">
      <style:paragraph-properties style:snap-to-layout-grid="false"/>
      <style:text-properties fo:font-size="26pt" style:font-name-asian="標楷體" style:font-size-asian="2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name-asian="標楷體" style:font-size-asian="26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name-complex="標楷體" style:text-scale="90%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9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 style:master-page-name="Standard">
      <style:paragraph-properties fo:line-height="0.035cm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20pt" style:font-name-asian="標楷體" style:font-size-asian="20pt" style:font-name-complex="標楷體" style:text-scale="90%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paragraph" svg:x="2.219cm" svg:y="0.002cm" svg:width="16.82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/></table:table-cell></table:table-row></table:table></draw:text-box></draw:frame><draw:frame draw:style-name="fr1" draw:name="框架2" text:anchor-type="paragraph" svg:x="1.901cm" svg:y="0.002cm" svg:width="17.145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"/></table:table-cell></table:table-row></table:table></draw:text-box></draw:frame><draw:frame draw:style-name="fr2" draw:name="框架3" text:anchor-type="paragraph" svg:x="-0.076cm" svg:y="0.004cm" svg:width="17.568cm" draw:z-index="2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D"/><table:table-column table:style-name="表格3.B"/><table:table-column table:style-name="表格3.J"/><table:table-row table:style-name="表格3.1"><table:table-cell table:style-name="表格3.A1" table:number-columns-spanned="10" office:value-type="string"><text:p text:style-name="P3">委 <text:s text:c="4"/>託 <text:s text:c="4"/>書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2"><table:table-cell table:style-name="表格3.A2" table:number-rows-spanned="4" office:value-type="string"><text:p text:style-name="P26"><text:span text:style-name="T1">委 託 人</text:span></text:p></table:table-cell><table:table-cell table:style-name="表格3.B2" table:number-rows-spanned="2" office:value-type="string"><text:p text:style-name="P6">□</text:p><text:p text:style-name="P11">商業</text:p></table:table-cell><table:table-cell table:style-name="表格3.B2" table:number-columns-spanned="2" office:value-type="string"><text:p text:style-name="P7">統一編號</text:p></table:table-cell><table:covered-table-cell/><table:table-cell table:style-name="表格3.B2" table:number-columns-spanned="4" office:value-type="string"><text:p text:style-name="P8"/></table:table-cell><table:covered-table-cell/><table:covered-table-cell/><table:covered-table-cell/><table:table-cell table:style-name="表格3.B2" office:value-type="string"><text:p text:style-name="P7">負責人</text:p></table:table-cell><table:table-cell table:style-name="表格3.J2" office:value-type="string"><text:p text:style-name="P8"/></table:table-cell></table:table-row><table:table-row table:style-name="表格3.2"><table:covered-table-cell/><table:covered-table-cell/><table:table-cell table:style-name="表格3.B3" table:number-columns-spanned="2" office:value-type="string"><text:p text:style-name="P7">名 <text:s text:c="2"/>稱</text:p></table:table-cell><table:covered-table-cell/><table:table-cell table:style-name="表格3.E3" table:number-columns-spanned="6" office:value-type="string"><text:p text:style-name="P9"/></table:table-cell><table:covered-table-cell/><table:covered-table-cell/><table:covered-table-cell/><table:covered-table-cell/><table:covered-table-cell/></table:table-row><table:table-row table:style-name="表格3.2"><table:covered-table-cell/><table:table-cell table:style-name="表格3.B3" table:number-rows-spanned="2" office:value-type="string"><text:p text:style-name="P11">□</text:p><text:p text:style-name="P11">利害</text:p><text:p text:style-name="P11">關係人</text:p></table:table-cell><table:table-cell table:style-name="表格3.B3" table:number-columns-spanned="2" office:value-type="string"><text:p text:style-name="P10">申請人</text:p><text:p text:style-name="P10">姓 <text:s/>名</text:p><text:p text:style-name="P10">名 <text:s/>稱</text:p></table:table-cell><table:covered-table-cell/><table:table-cell table:style-name="表格3.E3" table:number-columns-spanned="6" office:value-type="string"><text:p text:style-name="P9"/></table:table-cell><table:covered-table-cell/><table:covered-table-cell/><table:covered-table-cell/><table:covered-table-cell/><table:covered-table-cell/></table:table-row><table:table-row table:style-name="表格3.2"><table:covered-table-cell/><table:covered-table-cell/><table:table-cell table:style-name="表格3.B3" table:number-columns-spanned="2" office:value-type="string"><text:p text:style-name="P29">負責人姓名</text:p></table:table-cell><table:covered-table-cell/><table:table-cell table:style-name="表格3.B3" table:number-columns-spanned="4" office:value-type="string"><text:p text:style-name="P17"/></table:table-cell><table:covered-table-cell/><table:covered-table-cell/><table:covered-table-cell/><table:table-cell table:style-name="表格3.I5" office:value-type="string"><text:p text:style-name="P16">身分證明</text:p><text:p text:style-name="P16">文件字號/</text:p><text:p text:style-name="P16">統一編號</text:p></table:table-cell><table:table-cell table:style-name="表格3.E3" office:value-type="string"><text:p text:style-name="P20"/></table:table-cell></table:table-row><table:table-row table:style-name="表格3.6"><table:table-cell table:style-name="表格3.A6" table:number-rows-spanned="3" office:value-type="string"><text:p text:style-name="P21">代</text:p><text:p text:style-name="P4"><text:span text:style-name="T1">理 人</text:span></text:p></table:table-cell><table:table-cell table:style-name="表格3.B6" office:value-type="string"><text:p text:style-name="P12">姓 名</text:p></table:table-cell><table:table-cell table:style-name="表格3.B6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表格3.I6" office:value-type="string"><text:p text:style-name="P16">身分證明</text:p><text:p text:style-name="P14">文件字號</text:p></table:table-cell><table:table-cell table:style-name="表格3.J6" office:value-type="string"><text:p text:style-name="P20"/></table:table-cell></table:table-row><table:table-row table:style-name="表格3.7"><table:covered-table-cell/><table:table-cell table:style-name="表格3.B3" office:value-type="string"><text:p text:style-name="P12">地 <text:s/>址</text:p></table:table-cell><table:table-cell table:style-name="表格3.E3" table:number-columns-spanned="8" office:value-type="string"><text:p text:style-name="P18"/></table:table-cell><table:covered-table-cell/><table:covered-table-cell/><table:covered-table-cell/><table:covered-table-cell/><table:covered-table-cell/><table:covered-table-cell/><table:covered-table-cell/></table:table-row><table:table-row table:style-name="表格3.8"><table:covered-table-cell/><table:table-cell table:style-name="表格3.B3" office:value-type="string"><text:p text:style-name="P12">電 <text:s/>話</text:p></table:table-cell><table:table-cell table:style-name="表格3.E3" table:number-columns-spanned="8" office:value-type="string"><text:p text:style-name="P18"/></table:table-cell><table:covered-table-cell/><table:covered-table-cell/><table:covered-table-cell/><table:covered-table-cell/><table:covered-table-cell/><table:covered-table-cell/><table:covered-table-cell/></table:table-row><table:table-row table:style-name="表格3.9"><table:table-cell table:style-name="表格3.A3" table:number-rows-spanned="4" table:number-columns-spanned="2" office:value-type="string"><text:p text:style-name="P27">委 託 權 限</text:p></table:table-cell><table:covered-table-cell/><table:table-cell table:style-name="表格3.B3" office:value-type="string"><text:p text:style-name="P19"/></table:table-cell><table:table-cell table:style-name="表格3.B3" table:number-columns-spanned="2" office:value-type="string"><text:p text:style-name="P7">代理</text:p></table:table-cell><table:covered-table-cell/><table:table-cell table:style-name="表格3.I5" table:number-columns-spanned="2" office:value-type="string"><text:p text:style-name="P7">申請事項</text:p></table:table-cell><table:covered-table-cell/><table:table-cell table:style-name="表格3.E3" table:number-columns-spanned="3" office:value-type="string"><text:p text:style-name="P5">代理商業登記申請及文件收送事宜</text:p></table:table-cell><table:covered-table-cell/><table:covered-table-cell/></table:table-row><table:table-row table:style-name="表格3.10"><table:covered-table-cell/><table:covered-table-cell/><table:table-cell table:style-name="表格3.B3" office:value-type="string"><text:p text:style-name="P19"/></table:table-cell><table:table-cell table:style-name="表格3.B3" table:number-columns-spanned="2" office:value-type="string"><text:p text:style-name="P24">代理</text:p></table:table-cell><table:covered-table-cell/><table:table-cell table:style-name="表格3.I5" table:number-columns-spanned="2" office:value-type="string"><text:p text:style-name="P24">申請事項</text:p></table:table-cell><table:covered-table-cell/><table:table-cell table:style-name="表格3.E3" table:number-columns-spanned="3" office:value-type="string"><text:p text:style-name="P25">代理商業申請證明書查閱/影印/抄錄</text:p><text:p text:style-name="P25">/傳輸及文件收送事宜</text:p></table:table-cell><table:covered-table-cell/><table:covered-table-cell/></table:table-row><table:table-row table:style-name="表格3.9"><table:covered-table-cell/><table:covered-table-cell/><table:table-cell table:style-name="表格3.C11" office:value-type="string"><text:p text:style-name="P19"/></table:table-cell><table:table-cell table:style-name="表格3.C11" table:number-columns-spanned="2" office:value-type="string"><text:p text:style-name="P24">代理</text:p></table:table-cell><table:covered-table-cell/><table:table-cell table:style-name="表格3.F11" table:number-columns-spanned="2" office:value-type="string"><text:p text:style-name="P24">申請事項</text:p></table:table-cell><table:covered-table-cell/><table:table-cell table:style-name="表格3.H11" table:number-columns-spanned="3" office:value-type="string"><text:p text:style-name="P25">□復業□停業□歇業及文件收送事宜</text:p></table:table-cell><table:covered-table-cell/><table:covered-table-cell/></table:table-row><table:table-row table:style-name="表格3.9"><table:covered-table-cell/><table:covered-table-cell/><table:table-cell table:style-name="表格3.B6" office:value-type="string"><text:p text:style-name="P19"/></table:table-cell><table:table-cell table:style-name="表格3.B6" table:number-columns-spanned="2" office:value-type="string"><text:p text:style-name="P24">其他</text:p></table:table-cell><table:covered-table-cell/><table:table-cell table:style-name="表格3.J6" table:number-columns-spanned="5" office:value-type="string"><text:p text:style-name="P23"><text:span text:style-name="T2">代理資訊休閒業營業場所登記申請及文件收送事宜</text:span></text:p></table:table-cell><table:covered-table-cell/><table:covered-table-cell/><table:covered-table-cell/><table:covered-table-cell/></table:table-row><table:table-row table:style-name="表格3.13"><table:table-cell table:style-name="表格3.A7" table:number-columns-spanned="2" office:value-type="string"><text:p text:style-name="P22">委 託 日 期</text:p></table:table-cell><table:covered-table-cell/><table:table-cell table:style-name="表格3.E3" table:number-columns-spanned="8" office:value-type="string"><text:p text:style-name="P13">中華民國 <text:s text:c="6"/>年 <text:s text:c="7"/>月 <text:s text:c="8"/>日</text:p></table:table-cell><table:covered-table-cell/><table:covered-table-cell/><table:covered-table-cell/><table:covered-table-cell/><table:covered-table-cell/><table:covered-table-cell/><table:covered-table-cell/></table:table-row><table:table-row table:style-name="表格3.14"><table:table-cell table:style-name="表格3.A7" table:number-rows-spanned="2" table:number-columns-spanned="2" office:value-type="string"><text:p text:style-name="P22">委 託 期 限</text:p></table:table-cell><table:covered-table-cell/><table:table-cell table:style-name="表格3.B3" office:value-type="string"><text:p text:style-name="P15"/></table:table-cell><table:table-cell table:style-name="表格3.E3" table:number-columns-spanned="7" office:value-type="string"><text:p text:style-name="P13">至本次申請案核准為止</text:p></table:table-cell><table:covered-table-cell/><table:covered-table-cell/><table:covered-table-cell/><table:covered-table-cell/><table:covered-table-cell/><table:covered-table-cell/></table:table-row><table:table-row table:style-name="表格3.14"><table:covered-table-cell/><table:covered-table-cell/><table:table-cell table:style-name="表格3.C15" office:value-type="string"><text:p text:style-name="P15"/></table:table-cell><table:table-cell table:style-name="表格3.D15" table:number-columns-spanned="7" office:value-type="string"><text:p text:style-name="P13">至中華民國 <text:s text:c="6"/>年 <text:s text:c="5"/>月 <text:s text:c="5"/>日止</text:p></table:table-cell><table:covered-table-cell/><table:covered-table-cell/><table:covered-table-cell/><table:covered-table-cell/><table:covered-table-cell/><table:covered-table-cell/></table:table-row><table:table-row table:style-name="表格3.16"><table:table-cell table:style-name="表格3.A16" table:number-columns-spanned="6" office:value-type="string"><text:p text:style-name="P4"><text:span text:style-name="T4">委託商業及負責人印章</text:span></text:p></table:table-cell><table:covered-table-cell/><table:covered-table-cell/><table:covered-table-cell/><table:covered-table-cell/><table:covered-table-cell/><table:table-cell table:style-name="表格3.J2" table:number-columns-spanned="4" office:value-type="string"><text:p text:style-name="P22">代 理 人 印 章</text:p></table:table-cell><table:covered-table-cell/><table:covered-table-cell/><table:covered-table-cell/></table:table-row><table:table-row table:style-name="表格3.17"><table:table-cell table:style-name="表格3.A7" table:number-columns-spanned="6" office:value-type="string"><text:p text:style-name="P15"/></table:table-cell><table:covered-table-cell/><table:covered-table-cell/><table:covered-table-cell/><table:covered-table-cell/><table:covered-table-cell/><table:table-cell table:style-name="表格3.G17" table:number-columns-spanned="4" office:value-type="string"><text:p text:style-name="P15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3cm" fo:margin-right="1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 託     書</dc:title>
    <meta:initial-creator>chcg</meta:initial-creator>
    <meta:creation-date>2016-03-31T16:03:00</meta:creation-date>
    <dc:creator>chcg</dc:creator>
    <dc:date>2016-03-31T16:03:00</dc:date>
    <meta:print-date>2011-08-17T14:29:00</meta:print-date>
    <meta:editing-cycles>2</meta:editing-cycles>
    <meta:editing-duration>P15824DT17H31M44S</meta:editing-duration>
    <meta:document-statistic meta:table-count="3" meta:image-count="0" meta:object-count="0" meta:page-count="1" meta:paragraph-count="44" meta:word-count="219" meta:character-count="300"/>
    <meta:generator>OpenOffice/4.1.2$Win32 OpenOffice.org_project/412m3$Build-9782</meta:generator>
  </office:meta>
</office:document-meta>
</file>