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067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0.74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0.161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139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3.47cm"/>
    </style:style>
    <style:style style:name="表格1.K" style:family="table-column">
      <style:table-column-properties style:column-width="2.014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4.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2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5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7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4.7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M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46cm" table:align="left" style:writing-mode="lr-tb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15.57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top" fo:padding="0.053cm" fo:border="none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.423cm" fo:text-align="center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1" style:family="paragraph" style:parent-style-name="Standard" style:list-style-name="WW8Num1"/>
    <style:style style:name="P22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orphans="2" fo:widows="2" style:snap-to-layout-grid="false"/>
      <style:text-properties style:font-name="新細明體" style:font-name-asian="細明體" style:font-name-complex="新細明體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P26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P27" style:family="paragraph" style:parent-style-name="Standard">
      <style:paragraph-properties fo:margin-left="1.588cm" fo:margin-right="0cm" fo:text-indent="-1.27cm" style:auto-text-indent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line-height="0.529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117cm" fo:margin-right="0cm" fo:text-indent="-1.27cm" style:auto-text-indent="false"/>
    </style:style>
    <style:style style:name="P34" style:family="paragraph" style:parent-style-name="Standard">
      <style:paragraph-properties fo:margin-left="1.27cm" fo:margin-right="0cm" fo:text-indent="-0.847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016cm" fo:margin-right="0cm" fo:text-indent="0cm" style:auto-text-indent="false"/>
      <style:text-properties style:font-name="新細明體" style:language-asian="zh" style:country-asian="TW" style:font-name-complex="新細明體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Text_20_body">
      <style:paragraph-properties style:line-height-at-least="0.176cm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asian="標楷體" style:language-asian="zh" style:country-asian="TW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color="#0000ff" style:font-name="新細明體" fo:font-size="10pt" style:font-size-asian="10pt" style:font-name-complex="新細明體"/>
    </style:style>
    <style:style style:name="T16" style:family="text">
      <style:text-properties fo:color="#0000ff" style:font-name="新細明體" style:font-name-complex="新細明體"/>
    </style:style>
    <style:style style:name="T17" style:family="text">
      <style:text-properties style:font-name="細明體" style:font-name-asian="細明體" style:font-name-complex="細明體"/>
    </style:style>
    <style:style style:name="T18" style:family="text">
      <style:text-properties style:font-name-asian="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外框1" text:anchor-type="char" svg:x="0.123cm" svg:y="-0.84cm" svg:width="2.623cm" svg:height="0.699cm" draw:z-index="0"><draw:text-box><text:p text:style-name="P2">108年11月版</text:p></draw:text-box></draw:frame><text:span text:style-name="T2">彰化縣○○鄉鎮市公所違章建築勒令停工(制止)通知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<text:s text:c="3"/></text:p>
          </table:table-cell>
          <table:covered-table-cell/>
          <table:table-cell table:style-name="表格1.E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4">發文日期字號</text:p>
          </table:table-cell>
          <table:table-cell table:style-name="表格1.K1" office:value-type="string">
            <text:p text:style-name="P27">中華民國 <text:s text:c="7"/>字 <text:s text:c="8"/></text:p>
          </table:table-cell>
          <table:table-cell table:style-name="表格1.L1" table:number-columns-spanned="2" office:value-type="string">
            <text:p text:style-name="P13"><text:s text:c="2"/>年 <text:s text:c="3"/>月 <text:s text:c="6"/>日 <text:s text:c="10"/></text:p>
            <text:p text:style-name="P13"><text:s/>第 <text:s text:c="15"/>號</text:p>
          </table:table-cell>
          <table:covered-table-cell/>
        </table:table-row>
        <table:table-row table:style-name="表格1.2">
          <table:table-cell table:style-name="表格1.A4" table:number-rows-spanned="3" office:value-type="string">
            <text:p text:style-name="P6">行</text:p>
            <text:p text:style-name="P6">文</text:p>
            <text:p text:style-name="P6">單</text:p>
            <text:p text:style-name="P6">位</text:p>
          </table:table-cell>
          <table:table-cell table:style-name="表格1.B2" table:number-columns-spanned="2" office:value-type="string">
            <text:p text:style-name="P6">正本</text:p>
          </table:table-cell>
          <table:covered-table-cell/>
          <table:table-cell table:style-name="表格1.D2" table:number-columns-spanned="6" office:value-type="string">
            <text:p text:style-name="P8">違建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">違建人住址</text:p>
          </table:table-cell>
          <table:table-cell table:style-name="表格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>副本</text:p>
          </table:table-cell>
          <table:covered-table-cell/>
          <table:table-cell table:style-name="表格1.D3" table:number-columns-spanned="6" office:value-type="string">
            <text:p text:style-name="P8">彰化縣政府建設處</text:p>
            <text:p text:style-name="P8">本所建設課(建設課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6">違建地點</text:p>
            <text:p text:style-name="P6">（地址或地號）</text:p>
          </table:table-cell>
          <table:table-cell table:style-name="表格1.K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6">違建坐落</text:p>
          </table:table-cell>
          <table:covered-table-cell/>
          <table:table-cell table:style-name="表格1.D4" table:number-columns-spanned="6" office:value-type="string">
            <text:p text:style-name="P19"><text:span text:style-name="T3">□</text:span><text:span text:style-name="T8">都市計畫內</text:span></text:p>
            <text:p text:style-name="P1"><text:span text:style-name="T3">□</text:span><text:span text:style-name="T8">都市計畫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1"><text:span text:style-name="T10">土地使用 <text:s text:c="5"/>分區用地</text:span></text:p>
          </table:table-cell>
          <table:table-cell table:style-name="表格1.K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7" table:number-rows-spanned="3" office:value-type="string">
            <text:p text:style-name="P6">違</text:p>
            <text:p text:style-name="P6">建</text:p>
            <text:p text:style-name="P6">類</text:p>
            <text:p text:style-name="P6">別</text:p>
          </table:table-cell>
          <table:table-cell table:style-name="表格1.B7" table:number-rows-spanned="3" table:number-columns-spanned="4" office:value-type="string">
            <text:p text:style-name="P15">□ 新建</text:p>
            <text:p text:style-name="P15">□ 增建</text:p>
            <text:p text:style-name="P15">□ 改建</text:p>
            <text:p text:style-name="P15">□ 修建</text:p>
          </table:table-cell>
          <table:covered-table-cell/>
          <table:covered-table-cell/>
          <table:covered-table-cell/>
          <table:table-cell table:style-name="表格1.F7" table:number-rows-spanned="3" office:value-type="string">
            <text:p text:style-name="P6">違</text:p>
            <text:p text:style-name="P6">建</text:p>
            <text:p text:style-name="P6">情</text:p>
            <text:p text:style-name="P6">形</text:p>
          </table:table-cell>
          <table:table-cell table:style-name="表格1.G5" table:number-columns-spanned="2" office:value-type="string">
            <text:p text:style-name="P6">材料</text:p>
          </table:table-cell>
          <table:covered-table-cell/>
          <table:table-cell table:style-name="表格1.I5" table:number-columns-spanned="2" office:value-type="string">
            <text:p text:style-name="P8">　　　　造</text:p>
          </table:table-cell>
          <table:covered-table-cell/>
          <table:table-cell table:style-name="表格1.K5" table:number-columns-spanned="2" office:value-type="string">
            <text:p text:style-name="P6">勒令停工</text:p>
            <text:p text:style-name="P6">(制止)</text:p>
          </table:table-cell>
          <table:covered-table-cell/>
          <table:table-cell table:style-name="表格1.M5" office:value-type="string">
            <text:p text:style-name="P18"><text:span text:style-name="T8">□</text:span><text:span text:style-name="T3">第 次通知勒令停工</text:span></text:p>
            <text:p text:style-name="P18"><text:span text:style-name="T8">□</text:span><text:span text:style-name="T3">第 次通知勒令停工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6">高度</text:p>
          </table:table-cell>
          <table:covered-table-cell/>
          <table:table-cell table:style-name="表格1.I6" table:number-columns-spanned="2" office:value-type="string">
            <text:p text:style-name="P8">　 層約　 <text:s text:c="2"/>公尺高</text:p>
          </table:table-cell>
          <table:covered-table-cell/>
          <table:table-cell table:style-name="表格1.K6" table:number-columns-spanned="2" office:value-type="string">
            <text:p text:style-name="P10">原查報單</text:p>
            <text:p text:style-name="P10">日期文號</text:p>
          </table:table-cell>
          <table:covered-table-cell/>
          <table:table-cell table:style-name="表格1.M6" office:value-type="string">
            <text:p text:style-name="P28">95年 <text:s text:c="2"/>月 <text:s text:c="3"/>日</text:p>
            <text:p text:style-name="P29">字第　　　　號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6">面積</text:p>
          </table:table-cell>
          <table:covered-table-cell/>
          <table:table-cell table:style-name="表格1.I7" table:number-columns-spanned="2" office:value-type="string">
            <text:p text:style-name="P8">約 　　 <text:s/>平方公尺</text:p>
          </table:table-cell>
          <table:covered-table-cell/>
          <table:table-cell table:style-name="表格1.K7" table:number-columns-spanned="2" office:value-type="string">
            <text:p text:style-name="P10">完成</text:p>
            <text:p text:style-name="Standard"><text:span text:style-name="T5"><text:s text:c="3"/></text:span><text:span text:style-name="T3">程度</text:span></text:p>
          </table:table-cell>
          <table:covered-table-cell/>
          <table:table-cell table:style-name="表格1.M7" office:value-type="string">
            <text:p text:style-name="P3">約　　　　%</text:p>
          </table:table-cell>
        </table:table-row>
        <table:table-row table:style-name="表格1.8">
          <table:table-cell table:style-name="表格1.A8" office:value-type="string">
            <text:p text:style-name="P37">違</text:p>
            <text:p text:style-name="P37">建</text:p>
            <text:p text:style-name="P37">位</text:p>
            <text:p text:style-name="P37">置</text:p>
            <text:p text:style-name="P37">略</text:p>
            <text:p text:style-name="P6">圖</text:p>
            <text:p text:style-name="P6"/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30">平面簡圖</text:p>
            <text:p text:style-name="P31">違建及原有房屋</text:p>
          </table:table-cell>
          <table:table-cell table:style-name="表格1.I8" table:number-columns-spanned="2" office:value-type="string">
            <text:p text:style-name="P4"/>
          </table:table-cell>
          <table:covered-table-cell/>
          <table:table-cell table:style-name="表格1.K8" table:number-columns-spanned="2" office:value-type="string">
            <text:p text:style-name="P30">側向立面簡圖</text:p>
            <text:p text:style-name="P32">違建及原有房屋</text:p>
          </table:table-cell>
          <table:covered-table-cell/>
          <table:table-cell table:style-name="表格1.M8" office:value-type="string">
            <text:p text:style-name="P16"/>
          </table:table-cell>
        </table:table-row>
        <table:table-row table:style-name="表格1.9">
          <table:table-cell table:style-name="表格1.A9" table:number-columns-spanned="13" office:value-type="string">
            <text:p text:style-name="P33"><text:span text:style-name="T3">□</text:span><text:span text:style-name="T8">一、台端違反建築法第25條</text:span><text:span text:style-name="T3">規定，</text:span><text:span text:style-name="T8">擅自建造上列建築物，依</text:span><text:span text:style-name="T3">建築法第86條規定，請立即停工</text:span><text:span text:style-name="T8">。</text:span></text:p>
            <text:p text:style-name="P33"><text:span text:style-name="T3">□二、</text:span><text:span text:style-name="T8">台端未經許可擅自建造上列建築物，前經本公所於</text:span><text:span text:style-name="T12"> <text:s/></text:span><text:span text:style-name="T8">年</text:span><text:span text:style-name="T12"> <text:s/></text:span><text:span text:style-name="T8">月</text:span><text:span text:style-name="T12"> <text:s/></text:span><text:span text:style-name="T8">日以</text:span><text:span text:style-name="T12"> <text:s text:c="9"/></text:span><text:span text:style-name="T8">字號勒令停工單勒令停工在案</text:span><text:span text:style-name="T3">，惟</text:span><text:span text:style-name="T8">台端仍繼續施</text:span><text:span text:style-name="T3">工，茲再次通知立即停工，如再不遵從，將依建築法第93條規定函報彰化縣政府(建設處)強制拆除並移送法辦。</text:span></text:p>
            <text:p text:style-name="P34"/>
            <text:p text:style-name="P34"/>
            <text:p text:style-name="P34"/>
            <text:p text:style-name="P34"><text:s text:c="41"/>本單係彰化縣政府委由本公所填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137204402" text:style-name="WW8Num1">
        <text:list-item>
          <text:p text:style-name="P12">建築法第25條前段規定：建築物非經申請直轄市、縣(市)主管建築機關之審核許可並發給執照，不擅自建造或使用或拆除。第86條規定：違反第25條之規定者，依左列規定，分別處罰：一、擅自建造者，處建築物造價千分之五十以下罰鍰，並勒令停工補辦手續；必要時得拆除其建築物。</text:p>
        </text:list-item>
        <text:list-item>
          <text:p text:style-name="P21"><text:span text:style-name="T3">建築法第93三條規定：依本法規定勒令停工之建築物，非經許可不得擅自復工；未經許可擅自復工經制止不從者，除強制拆除其建築物或</text:span><text:span text:style-name="T8">勒令恢復原狀外</text:span><text:span text:style-name="T3">，處一年以下有期徒刑、拘役或科或併科三萬元以下罰金。</text:span></text:p>
        </text:list-item>
      </text:list>
      <text:p text:style-name="P35"/>
      <text:p text:style-name="P35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><text:a xlink:type="simple" xlink:href="http://law.moj.gov.tw/Scripts/newsdetail.asp?no=1D0070501" text:style-name="Internet_20_link" text:visited-style-name="Visited_20_Internet_20_Link"><text:span text:style-name="Internet_20_link"><text:span text:style-name="T13">建築法</text:span></text:span></text:a></text:p>
          </table:table-cell>
        </table:table-row>
        <table:table-row table:style-name="表格2.2">
          <table:table-cell table:style-name="表格2.A1" office:value-type="string">
            <text:p text:style-name="P24"><text:a xlink:type="simple" xlink:href="http://law.moj.gov.tw/Scripts/Query1B.asp?no=1D007050125" text:style-name="Internet_20_link" text:visited-style-name="Visited_20_Internet_20_Link"><text:span text:style-name="Internet_20_link"><text:span text:style-name="T15">第   25 條</text:span></text:span></text:a></text:p>
          </table:table-cell>
          <table:table-cell table:style-name="表格2.B2" office:value-type="string">
            <text:p text:style-name="P25">(無照建築之禁止)</text:p>
            <text:p text:style-name="P25">建築物非經申請直轄市、縣 (市) <text:s/>(局) 主管建築機關之審查許可並發給執照，不得擅自建造或使用或拆除。但合於第七十八條及第九十八條規定者，不在此限。</text:p>
            <text:p text:style-name="P25">直轄市、縣 (市) <text:s/>(局) 主管建築機關為處理擅自建造或使用或拆除之建築物，得派員攜帶證明文件，進入公私有土地或建築物內勘查。</text:p>
          </table:table-cell>
        </table:table-row>
        <table:table-row table:style-name="表格2.2">
          <table:table-cell table:style-name="表格2.A1" office:value-type="string">
            <text:p text:style-name="P24"><text:a xlink:type="simple" xlink:href="http://law.moj.gov.tw/Scripts/Query1B.asp?no=1D007050186" text:style-name="Internet_20_link" text:visited-style-name="Visited_20_Internet_20_Link"><text:span text:style-name="Internet_20_link"><text:span text:style-name="T15">第   86 條</text:span></text:span></text:a></text:p>
          </table:table-cell>
          <table:table-cell table:style-name="表格2.B2" office:value-type="string">
            <text:p text:style-name="P25">(違法建築等)</text:p>
            <text:p text:style-name="P25">違反第二十五條之規定者，依左列規定，分別處罰：</text:p>
            <text:p text:style-name="P25">一 <text:s/>擅自建造者，處以建築物造價千分之五十以下罰鍰，並勒令停工補辦手續；必要時得強制拆除其建築物。</text:p>
            <text:p text:style-name="P25">二 <text:s/>擅自使用者，處以建築物造價千分之五十以下罰鍰，並勒令停止使用補辦手續；其有第五十八條情事之一者，並得封閉其建築物，限期修改或強制拆除之。</text:p>
            <text:p text:style-name="P25">三 <text:s/>擅自拆除者，處一萬元以下罰鍰，並勒令停止拆除補辦手續。</text:p>
          </table:table-cell>
        </table:table-row>
        <table:table-row table:style-name="表格2.2">
          <table:table-cell table:style-name="表格2.A1" office:value-type="string">
            <text:p text:style-name="P24"><text:a xlink:type="simple" xlink:href="http://law.moj.gov.tw/Scripts/Query1B.asp?no=1D007050193" text:style-name="Internet_20_link" text:visited-style-name="Visited_20_Internet_20_Link"><text:span text:style-name="Internet_20_link"><text:span text:style-name="T15">第   93 條</text:span></text:span></text:a></text:p>
          </table:table-cell>
          <table:table-cell table:style-name="表格2.B2" office:value-type="string">
            <text:p text:style-name="P25">(違法復工)</text:p>
            <text:p text:style-name="P25">依本法規定勒令停工之建築物，非經許可不得擅自復工；未經許可擅自復工經制止不從者，除強制拆除其建築物或勒令恢復原狀外，處一年以下有期徒刑、拘役或科或併科三萬元以下罰金。</text:p>
          </table:table-cell>
        </table:table-row>
        <table:table-row table:style-name="表格2.2">
          <table:table-cell table:style-name="表格2.A1" office:value-type="string">
            <text:p text:style-name="P24"><text:a xlink:type="simple" xlink:href="http://law.moj.gov.tw/Scripts/Query1B.asp?no=1D007050196-1" text:style-name="Internet_20_link" text:visited-style-name="Visited_20_Internet_20_Link"><text:span text:style-name="Internet_20_link"><text:span text:style-name="T15">第   96- 1 條</text:span></text:span></text:a></text:p>
          </table:table-cell>
          <table:table-cell table:style-name="表格2.B2" office:value-type="string">
            <text:p text:style-name="P25">(強制拆除不予補償)</text:p>
            <text:p text:style-name="P25">依本法規定強制拆除之建築物均不予補償，其拆除費用由建築物所有人負擔。</text:p>
            <text:p text:style-name="P25">前項建築物內存放之物品，主管機關應公告或以書面通知所有人、使用人或管理人自行遷移，逾期不遷移者，視同廢棄物處理。</text:p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B2" office:value-type="string">
            <text:p text:style-name="P24"><text:a xlink:type="simple" xlink:href="http://law.moj.gov.tw/Scripts/newsdetail.asp?no=1D0070517" text:style-name="Internet_20_link" text:visited-style-name="Visited_20_Internet_20_Link"><text:span text:style-name="Internet_20_link"><text:span text:style-name="T16">違章建築處理辦法</text:span></text:span></text:a></text:p>
          </table:table-cell>
        </table:table-row>
        <table:table-row table:style-name="表格2.2">
          <table:table-cell table:style-name="表格2.A1" office:value-type="string">
            <text:p text:style-name="P24"><text:a xlink:type="simple" xlink:href="http://law.moj.gov.tw/Scripts/Query1B.asp?no=1D00705175" text:style-name="Internet_20_link" text:visited-style-name="Visited_20_Internet_20_Link"><text:span text:style-name="Internet_20_link"><text:span text:style-name="T15">第    5 條</text:span></text:span></text:a></text:p>
          </table:table-cell>
          <table:table-cell table:style-name="表格2.B2" office:value-type="string">
            <text:p text:style-name="P25">直轄市、縣 (市) 主管建築機關，應於接到違章建築查報人員報告之日起五日內實施勘查，認定必須拆除者，應即拆除之。認定尚未構成拆除要件者，通知違建人於收到通知後三十日內，依建築法第三十條之規定補行申請執照。違建人之申請執照不合規定或逾期未補辦申領執照手續者，直轄市、縣 (市) 主管建築機關應拆除之。</text:p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23"/>
          </table:table-cell>
          <table:table-cell table:style-name="表格2.B2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22"/>
          </table:table-cell>
          <table:table-cell table:style-name="表格2.B2" office:value-type="string">
            <text:p text:style-name="P2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政府違章建築補辦手續通知單</dc:title>
    <dc:subject/>
    <meta:keyword/>
    <meta:initial-creator>SuperLinux</meta:initial-creator>
    <meta:creation-date>2019-11-19T14:17:00</meta:creation-date>
    <dc:creator>chcg</dc:creator>
    <dc:date>2019-11-19T14:26:00</dc:date>
    <meta:print-date>2018-04-27T14:55:00</meta:print-date>
    <meta:editing-cycles>3</meta:editing-cycles>
    <meta:document-statistic meta:table-count="2" meta:image-count="0" meta:object-count="0" meta:page-count="2" meta:paragraph-count="88" meta:word-count="1284" meta:character-count="1504" meta:non-whitespace-character-count="1301"/>
    <meta:generator>LibreOffice/6.3.1.2$Windows_X86_64 LibreOffice_project/b79626edf0065ac373bd1df5c28bd630b4424273</meta:generator>
  </office:meta>
</office:document-meta>
</file>