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3" style:family="paragraph" style:parent-style-name="Standard" style:list-style-name="WW8Num1">
      <style:paragraph-properties fo:line-height="0.706cm"/>
    </style:style>
    <style:style style:name="P4" style:family="paragraph" style:parent-style-name="Standard" style:list-style-name="WW8Num1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1">
      <style:paragraph-properties fo:line-height="0.706cm"/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1">
      <style:paragraph-properties fo:margin-left="2.85cm" fo:margin-right="0cm" fo:line-height="0.706cm" fo:text-indent="-1.9cm" style:auto-text-indent="false"/>
    </style:style>
    <style:style style:name="P7" style:family="paragraph" style:parent-style-name="Standard" style:list-style-name="WW8Num1">
      <style:paragraph-properties fo:margin-left="2.85cm" fo:margin-right="0cm" fo:line-height="0.706cm" fo:text-indent="-1.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951cm" fo:margin-right="0cm" fo:line-height="0.706cm" fo:text-indent="3.80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cm" fo:line-height="0.706cm" fo:text-indent="4.76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line-height="0.706cm" fo:text-indent="4.445cm" style:auto-text-indent="false"/>
      <style:text-properties style:font-name="標楷體" fo:font-size="14pt" style:font-name-asian="標楷體" style:font-size-asian="14pt" style:font-name-complex="標楷體" style:font-size-complex="13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3pt"/>
    </style:style>
    <style:style style:name="T5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ff0000" loext:opacity="100%" style:font-name="標楷體" fo:font-size="14pt" officeooo:rsid="0018cd6f" style:font-name-asian="標楷體" style:font-size-asian="14pt" style:font-name-complex="標楷體" style:font-size-complex="14pt"/>
    </style:style>
    <style:style style:name="T7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營造業複查換證申請登記</text:span><text:span text:style-name="T2">檢附書件</text:span></text:p>
      <text:p text:style-name="P1"/>
      <text:list xml:id="list3304684552" text:style-name="WW8Num1">
        <text:list-item>
          <text:p text:style-name="P4">營造業登記證書。</text:p>
        </text:list-item>
        <text:list-item>
          <text:p text:style-name="P3"><text:span text:style-name="T3">承攬工程手冊（</text:span><text:span text:style-name="T5">＊請依營造業法施行細則第14條規定完成工程竣工註記＊</text:span><text:span text:style-name="T3">）。</text:span></text:p>
        </text:list-item>
        <text:list-item>
          <text:p text:style-name="P3"><text:span text:style-name="T3">當年度營造業公會會員證正、影本2份（</text:span><text:span text:style-name="T5">請A4分開影印</text:span><text:span text:style-name="T3">）。</text:span></text:p>
        </text:list-item>
        <text:list-item>
          <text:p text:style-name="P4">營造業複查申請書一式2份。</text:p>
        </text:list-item>
        <text:list-item>
          <text:p text:style-name="P3"><text:span text:style-name="T3">負責人及專任工程人員半身脫帽2吋照片（</text:span><text:span text:style-name="T5">最近1年內</text:span><text:span text:style-name="T3">）各3張（</text:span><text:span text:style-name="T5">自行黏貼於申請書及印模紙</text:span><text:span text:style-name="T3">）。</text:span></text:p>
        </text:list-item>
        <text:list-item>
          <text:p text:style-name="P3"><text:span text:style-name="T3">負責人及專任工程人員身分證明文件（</text:span><text:span text:style-name="T5">國民身分證或外僑居留證或護照影本</text:span><text:span text:style-name="T3">）。</text:span></text:p>
        </text:list-item>
        <text:list-item>
          <text:p text:style-name="P4">專任工程人員受聘同意書（附表1）1份。</text:p>
        </text:list-item>
        <text:list-item>
          <text:p text:style-name="P5">專任工程人員勞保投保明細。</text:p>
        </text:list-item>
        <text:list-item>
          <text:p text:style-name="P3"><text:span text:style-name="T3">資格證明：技師證書或建築師證書正本及影本（</text:span><text:span text:style-name="T5">影本含正面及背面</text:span><text:span text:style-name="T3">）</text:span></text:p>
        </text:list-item>
        <text:list-item>
          <text:p text:style-name="P4">當年度技師公會會員證正、影本。</text:p>
        </text:list-item>
        <text:list-item>
          <text:p text:style-name="P3"><text:span text:style-name="T4">負責人及專任工程人員印模紙</text:span><text:span text:style-name="T3">。</text:span></text:p>
        </text:list-item>
        <text:list-item>
          <text:p text:style-name="P6"><text:span text:style-name="T3">營利事業所得稅結算申報書（</text:span><text:span text:style-name="T5">最近1年資產負債表及損益表</text:span><text:span text:style-name="T3">）。</text:span></text:p>
        </text:list-item>
        <text:list-item>
          <text:p text:style-name="P6"><text:span text:style-name="T3">最近一期營業人銷售額與稅額申報書（</text:span><text:span text:style-name="T5">401表</text:span><text:span text:style-name="T3">）。</text:span></text:p>
        </text:list-item>
        <text:list-item>
          <text:p text:style-name="P7">自行計算自有資本率、流動比率、淨值報酬率、固定資產周轉率、淨值周轉率（附表2）1份。</text:p>
        </text:list-item>
        <text:list-item>
          <text:p text:style-name="P6"><text:span text:style-name="T3">資本額：有限公司變更登記表（</text:span><text:span text:style-name="T5">事項卡</text:span><text:span text:style-name="T3">）抄錄（</text:span><text:span text:style-name="T5">1個月內有效</text:span><text:span text:style-name="T3">）</text:span></text:p>
        </text:list-item>
      </text:list>
      <text:p text:style-name="P8">非公司組織（獨資或合夥）為營利事業登記抄本。</text:p>
      <text:list xml:id="list143111996754574" text:continue-numbering="true" text:style-name="WW8Num1">
        <text:list-item>
          <text:p text:style-name="P4">審查費：甲等綜合營造業5,000元、乙等4,000元、丙等2,000元。</text:p>
        </text:list-item>
      </text:list>
      <text:p text:style-name="P9">專業營造業3,000元、土木包工業2,000元。</text:p>
      <text:list xml:id="list143112404049496" text:continue-numbering="true" text:style-name="WW8Num1">
        <text:list-item>
          <text:p text:style-name="P3"><text:span text:style-name="T3">證冊費：</text:span><text:span text:style-name="T4">核發營造業登記證書1,000元、核發A4大本承攬工程手冊1,000</text:span></text:p>
        </text:list-item>
      </text:list>
      <text:p text:style-name="P10">元。</text:p>
      <text:list xml:id="list143112483723233" text:continue-numbering="true" text:style-name="WW8Num1">
        <text:list-item>
          <text:p text:style-name="P3"><text:span text:style-name="T3">註記費：</text:span><text:span text:style-name="T4">200元。</text:span></text:p>
        </text:list-item>
        <text:list-item>
          <text:p text:style-name="P3"><text:span text:style-name="T3">規費：綜合（專業）營造業請以抬頭具名（</text:span><text:span text:style-name="T5">內政部</text:span><text:span text:style-name="T6">國土管理</text:span><text:span text:style-name="T5">署</text:span><text:span text:style-name="T3">）郵政匯票繳納、土木包工業請以</text:span><text:span text:style-name="T7">現金</text:span><text:span text:style-name="T3">繳納。</text:span></text:p>
        </text:list-item>
        <text:list-item>
          <text:p text:style-name="P3"><text:span text:style-name="T3">營造業負責人及專任工程人員請攜帶國民身分證</text:span><text:span text:style-name="T5">親赴</text:span><text:span text:style-name="T3">登記機關簽名。</text:span></text:p>
        </text:list-item>
        <text:list-item>
          <text:p text:style-name="P4">原A5舊版承攬工程手冊應更換為A4新版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WW8Num1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858cm" fo:text-indent="-1.905cm" fo:margin-left="2.85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營造業申請書</dc:title>
    <meta:initial-creator>PC43</meta:initial-creator>
    <meta:creation-date>2014-11-20T09:04:00</meta:creation-date>
    <dc:date>2023-09-22T14:31:11.742000000</dc:date>
    <meta:print-date>2013-06-20T08:56:00</meta:print-date>
    <meta:editing-cycles>4</meta:editing-cycles>
    <meta:editing-duration>PT4M44S</meta:editing-duration>
    <meta:generator>LibreOffice/7.1.6.2$Windows_X86_64 LibreOffice_project/0e133318fcee89abacd6a7d077e292f1145735c3</meta:generator>
    <meta:document-statistic meta:table-count="0" meta:image-count="0" meta:object-count="0" meta:page-count="1" meta:paragraph-count="25" meta:word-count="641" meta:character-count="690" meta:non-whitespace-character-count="690"/>
  </office:meta>
</office:document-meta>
</file>