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end" fo:margin-left="0.1652in" fo:margin-right="0.16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end" fo:margin-left="0.1652in" fo:margin-right="0.1652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1.45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9465in"/>
    </style:style>
    <style:style style:name="Table16" style:family="table">
      <style:table-properties style:width="6.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fo:line-height="0.0277in"/>
    </style:style>
    <style:style style:family="graphic" style:name="a0" style:parent-style-name="Graphics">
      <style:graphic-properties fo:min-width="0.37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01806in" svg:y="-0.41597in" svg:width="0.91667in" svg:height="0.375in" style:rel-width="scale" style:rel-height="scale"><draw:text-box><text:p text:style-name="P3">附件四</text:p><text:p text:style-name="P4"/></draw:text-box><svg:desc/></draw:frame></text:span><text:span text:style-name="T5">○○</text:span><text:span text:style-name="T6">年度</text:span><text:span text:style-name="T7">中央補助</text:span><text:span text:style-name="T8">都市更新</text:span><text:span text:style-name="T9">【</text:span><text:span text:style-name="T10">重建</text:span><text:span text:style-name="T11">】</text:span><text:span text:style-name="T12">申請補助計畫書摘要</text:span><text:span text:style-name="T13">表</text:span></text:p>
      <text:p text:style-name="P14">填表人：○○○</text:p>
      <text:p text:style-name="P15">填表日期：○○年○月○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</text:p>
            <text:p text:style-name="P27">名稱</text:p>
          </table:table-cell>
          <table:table-cell table:style-name="TableCell28" table:number-columns-spanned="6">
            <text:p text:style-name="P29">○○市（縣）○○區（鄉、鎮、市）○○段○○地號等○筆土地申請擬訂都市更新事業計畫（或權利變換計畫）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一、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6">
            <text:p text:style-name="P37">○○○都市更新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補助類別（得複選）</text:p>
          </table:table-cell>
          <table:table-cell table:style-name="TableCell41" table:number-columns-spanned="6">
            <text:p text:style-name="P42">□以重建方式實施之擬訂都市更新事業計畫經費</text:p>
            <text:p text:style-name="P43">□以重建方式實施之擬訂權利變換計畫經費</text:p>
            <text:p text:style-name="P44">□都市更新會行政作業費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6">
            <text:p text:style-name="P49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人</text:p>
          </table:table-cell>
          <table:table-cell table:style-name="TableCell53" table:number-columns-spanned="2">
            <text:p text:style-name="P54">○○○</text:p>
          </table:table-cell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2">
            <text:p text:style-name="P58">（○○）○○○○○○○○</text:p>
          </table:table-cell>
          <table:covered-table-cell/>
        </table:table-row>
        <table:table-row table:style-name="TableRow59">
          <table:table-cell table:style-name="TableCell60">
            <text:p text:style-name="P61">預定執行期程</text:p>
          </table:table-cell>
          <table:table-cell table:style-name="TableCell62" table:number-columns-spanned="6">
            <text:p text:style-name="P63"><text:span text:style-name="T64">自</text:span><text:span text:style-name="T65">○○</text:span><text:span text:style-name="T66">年</text:span><text:span text:style-name="T67">○○月○○日</text:span><text:span text:style-name="T68">至</text:span><text:span text:style-name="T69">○○</text:span><text:span text:style-name="T70">年</text:span><text:span text:style-name="T71">○○</text:span><text:span text:style-name="T72">月</text:span><text:span text:style-name="T73">○○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基地範圍</text:p>
          </table:table-cell>
          <table:covered-table-cell/>
          <table:table-cell table:style-name="TableCell81" table:number-columns-spanned="5">
            <text:p text:style-name="P82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土地使用分區</text:p>
          </table:table-cell>
          <table:covered-table-cell/>
          <table:table-cell table:style-name="TableCell86" table:number-columns-spanned="2">
            <text:p text:style-name="P87">○○區</text:p>
          </table:table-cell>
          <table:covered-table-cell/>
          <table:table-cell table:style-name="TableCell88" table:number-columns-spanned="2">
            <text:p text:style-name="P89">基地面積</text:p>
          </table:table-cell>
          <table:covered-table-cell/>
          <table:table-cell table:style-name="TableCell90">
            <text:p text:style-name="P91">○○㎡</text:p>
          </table:table-cell>
        </table:table-row>
        <table:table-row table:style-name="TableRow92">
          <table:table-cell table:style-name="TableCell93" table:number-columns-spanned="2">
            <text:p text:style-name="P94">建築物門牌</text:p>
          </table:table-cell>
          <table:covered-table-cell/>
          <table:table-cell table:style-name="TableCell95" table:number-columns-spanned="5">
            <text:p text:style-name="P96"><text:span text:style-name="T97">○○市（縣）○○區（鄉、鎮、市）</text:span><text:span text:style-name="T98">○○路(街)○○段○○巷○○弄○○號~○○號，共</text:span><text:span text:style-name="T99"><text:s text:c="3"/></text:span><text:span text:style-name="T100">棟，</text:span><text:span text:style-name="T101"><text:s text:c="3"/></text:span><text:span text:style-name="T102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土地所有權人</text:p>
          </table:table-cell>
          <table:covered-table-cell/>
          <table:table-cell table:style-name="TableCell106" table:number-columns-spanned="2">
            <text:p text:style-name="P107"><text:span text:style-name="T108">共</text:span><text:span text:style-name="T109"><text:s text:c="2"/></text:span><text:span text:style-name="T110"><text:s text:c="2"/></text:span><text:span text:style-name="T111"><text:s text:c="2"/></text:span><text:span text:style-name="T112">人</text:span></text:p>
          </table:table-cell>
          <table:covered-table-cell/>
          <table:table-cell table:style-name="TableCell113" table:number-columns-spanned="2">
            <text:p text:style-name="P114">建物所有權人</text:p>
          </table:table-cell>
          <table:covered-table-cell/>
          <table:table-cell table:style-name="TableCell115">
            <text:p text:style-name="P116"><text:span text:style-name="T117">共<text:s/></text:span><text:span text:style-name="T118"><text:s/></text:span><text:span text:style-name="T119"><text:s text:c="2"/></text:span><text:span text:style-name="T120"><text:s text:c="2"/></text:span><text:span text:style-name="T121">人</text:span></text:p>
          </table:table-cell>
        </table:table-row>
        <table:table-row table:style-name="TableRow122">
          <table:table-cell table:style-name="TableCell123" table:number-columns-spanned="2">
            <text:p text:style-name="P124">更新單元適法性</text:p>
          </table:table-cell>
          <table:covered-table-cell/>
          <table:table-cell table:style-name="TableCell125" table:number-columns-spanned="5">
            <text:p text:style-name="P126"><text:span text:style-name="T127">符合</text:span><text:span text:style-name="T128">○○市（縣）</text:span><text:span text:style-name="T129">都市</text:span><text:span text:style-name="T130">更新單元劃定基準第</text:span><text:span text:style-name="T131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總經費</text:span></text:p>
          </table:table-cell>
          <table:covered-table-cell/>
          <table:table-cell table:style-name="TableCell136" table:number-columns-spanned="2">
            <text:p text:style-name="P137"><text:span text:style-name="T138">新臺幣</text:span><text:span text:style-name="T139">○○○</text:span><text:span text:style-name="T140">萬元</text:span></text:p>
          </table:table-cell>
          <table:covered-table-cell/>
          <table:table-cell table:style-name="TableCell141" table:number-columns-spanned="2">
            <text:p text:style-name="P142"><text:span text:style-name="T143">申請補助經費</text:span></text:p>
          </table:table-cell>
          <table:covered-table-cell/>
          <table:table-cell table:style-name="TableCell144">
            <text:p text:style-name="P145"><text:span text:style-name="T146">1.</text:span><text:span text:style-name="T147">擬訂都市更新事業計畫</text:span><text:span text:style-name="T148">經費</text:span><text:span text:style-name="T149">：</text:span><text:span text:style-name="T150">新臺幣</text:span><text:span text:style-name="T151">○○○</text:span><text:span text:style-name="T152">萬元</text:span><text:span text:style-name="T153">（含</text:span><text:span text:style-name="T154">更新會行政作業費</text:span><text:span text:style-name="T155">：</text:span><text:span text:style-name="T156">新臺幣</text:span><text:span text:style-name="T157">○○○</text:span><text:span text:style-name="T158">萬元</text:span><text:span text:style-name="T159">）</text:span></text:p>
            <text:p text:style-name="P160"><text:span text:style-name="T161">2.</text:span><text:span text:style-name="T162">擬訂</text:span><text:span text:style-name="T163">權利變換計畫</text:span><text:span text:style-name="T164">經費</text:span><text:span text:style-name="T165">：新臺幣</text:span><text:span text:style-name="T166">○○○</text:span><text:span text:style-name="T167">萬元</text:span></text:p>
          </table:table-cell>
        </table:table-row>
        <table:table-row table:style-name="TableRow168">
          <table:table-cell table:style-name="TableCell169" table:number-columns-spanned="2">
            <text:p text:style-name="P170">自籌款比率</text:p>
          </table:table-cell>
          <table:covered-table-cell/>
          <table:table-cell table:style-name="TableCell171" table:number-columns-spanned="2">
            <text:p text:style-name="P172"><text:span text:style-name="T173"><text:s/></text:span><text:span text:style-name="T174"><text:s text:c="5"/></text:span><text:span text:style-name="T175">％</text:span></text:p>
          </table:table-cell>
          <table:covered-table-cell/>
          <table:table-cell table:style-name="TableCell176" table:number-columns-spanned="2">
            <text:p text:style-name="P177">住宅使用比率</text:p>
          </table:table-cell>
          <table:covered-table-cell/>
          <table:table-cell table:style-name="TableCell178">
            <text:p text:style-name="P179"><text:span text:style-name="T180"><text:s/></text:span><text:span text:style-name="T181"><text:s text:c="4"/></text:span><text:span text:style-name="T182"><text:s/>％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建物使用年限</text:span></text:p>
          </table:table-cell>
          <table:covered-table-cell/>
          <table:table-cell table:style-name="TableCell187" table:number-columns-spanned="5">
            <text:p text:style-name="P188"><text:span text:style-name="T189">1.</text:span><text:span text:style-name="T190">未達</text:span><text:span text:style-name="T191">三十</text:span><text:span text:style-name="T192">年者，</text:span><text:span text:style-name="T193">共</text:span><text:span text:style-name="T194"><text:s text:c="4"/></text:span><text:span text:style-name="T195">棟</text:span><text:span text:style-name="T196">，</text:span><text:span text:style-name="T197"><text:s text:c="4"/></text:span><text:span text:style-name="T198">戶</text:span></text:p>
            <text:p text:style-name="P199"><text:span text:style-name="T200">2.</text:span><text:span text:style-name="T201">三十</text:span><text:span text:style-name="T202">年</text:span><text:span text:style-name="T203">以上</text:span><text:span text:style-name="T204">，</text:span><text:span text:style-name="T205">未達</text:span><text:span text:style-name="T206">四十</text:span><text:span text:style-name="T207">年者，</text:span><text:span text:style-name="T208">共</text:span><text:span text:style-name="T209"><text:s text:c="4"/></text:span><text:span text:style-name="T210">棟</text:span><text:span text:style-name="T211">，</text:span><text:span text:style-name="T212"><text:s text:c="3"/></text:span><text:span text:style-name="T213">戶</text:span></text:p>
            <text:p text:style-name="P214"><text:span text:style-name="T215">3.</text:span><text:span text:style-name="T216">四十</text:span><text:span text:style-name="T217">年</text:span><text:span text:style-name="T218">以上</text:span><text:span text:style-name="T219">，</text:span><text:span text:style-name="T220">未達</text:span><text:span text:style-name="T221">五十</text:span><text:span text:style-name="T222">年者，</text:span><text:span text:style-name="T223">共</text:span><text:span text:style-name="T224"><text:s text:c="4"/></text:span><text:span text:style-name="T225">棟</text:span><text:span text:style-name="T226">，</text:span><text:span text:style-name="T227"><text:s text:c="3"/></text:span><text:span text:style-name="T228">戶</text:span></text:p>
            <text:p text:style-name="P229"><text:span text:style-name="T230">4.</text:span><text:span text:style-name="T231">五十</text:span><text:span text:style-name="T232">年</text:span><text:span text:style-name="T233">以上</text:span><text:span text:style-name="T234">者，</text:span><text:span text:style-name="T235">共</text:span><text:span text:style-name="T236"><text:s text:c="4"/></text:span><text:span text:style-name="T237">棟</text:span><text:span text:style-name="T238">，</text:span><text:span text:style-name="T239"><text:s text:c="4"/></text:span><text:span text:style-name="T240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位於政府公告劃定都市更新地區</text:p>
          </table:table-cell>
          <table:covered-table-cell/>
          <table:table-cell table:style-name="TableCell244" table:number-columns-spanned="2">
            <text:p text:style-name="P245"><text:span text:style-name="T246">□</text:span><text:span text:style-name="T247">是，位於</text:span><text:span text:style-name="T248"><text:s text:c="8"/></text:span><text:span text:style-name="T249">地區</text:span></text:p>
            <text:p text:style-name="P250">□否</text:p>
          </table:table-cell>
          <table:covered-table-cell/>
          <table:table-cell table:style-name="TableCell251" table:number-columns-spanned="2">
            <text:p text:style-name="P252">接受其他單位補助</text:p>
          </table:table-cell>
          <table:covered-table-cell/>
          <table:table-cell table:style-name="TableCell253">
            <text:p text:style-name="P254"><text:span text:style-name="T255">□</text:span><text:span text:style-name="T256">是，</text:span><text:span text:style-name="T257"><text:s text:c="7"/></text:span><text:span text:style-name="T258"><text:s/>(單位名稱)</text:span><text:span text:style-name="T259">，</text:span><text:span text:style-name="T260">補助</text:span><text:span text:style-name="T261">經費</text:span><text:span text:style-name="T262">新臺幣</text:span><text:span text:style-name="T263">○○○</text:span><text:span text:style-name="T264">萬元</text:span></text:p>
            <text:p text:style-name="P265">□否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所有權人</text:span><text:span text:style-name="T270">初步意願調查結果</text:span></text:p>
          </table:table-cell>
          <table:covered-table-cell/>
          <table:table-cell table:style-name="TableCell271" table:number-columns-spanned="2">
            <text:p text:style-name="P272"><text:span text:style-name="T273">1.</text:span><text:span text:style-name="T274">土地所有權人</text:span><text:span text:style-name="T275"><text:s text:c="5"/></text:span><text:span text:style-name="T276">％</text:span><text:span text:style-name="T277">，其所有土地總面積</text:span><text:span text:style-name="T278"><text:s text:c="3"/></text:span><text:span text:style-name="T279"><text:s/></text:span><text:span text:style-name="T280">％</text:span><text:span text:style-name="T281">同意</text:span></text:p>
            <text:p text:style-name="P282"><text:span text:style-name="T283">2.</text:span><text:span text:style-name="T284">合法建物所有權人</text:span><text:span text:style-name="T285"><text:s text:c="3"/></text:span><text:span text:style-name="T286">％</text:span><text:span text:style-name="T287">，其所有</text:span><text:span text:style-name="T288">建物</text:span><text:span text:style-name="T289">總</text:span><text:span text:style-name="T290">樓地板</text:span><text:span text:style-name="T291">面積</text:span></text:p>
            <text:p text:style-name="P292"><text:span text:style-name="T293"><text:s/></text:span><text:span text:style-name="T294"><text:s/></text:span><text:span text:style-name="T295"><text:s text:c="2"/></text:span><text:span text:style-name="T296"><text:s/></text:span><text:span text:style-name="T297"><text:s/></text:span><text:span text:style-name="T298">％</text:span><text:span text:style-name="T299">同意</text:span></text:p>
          </table:table-cell>
          <table:covered-table-cell/>
          <table:table-cell table:style-name="TableCell300" table:number-columns-spanned="2">
            <text:p text:style-name="P301">預定之規劃單位</text:p>
          </table:table-cell>
          <table:covered-table-cell/>
          <table:table-cell table:style-name="TableCell302">
            <text:p text:style-name="P303">○○公司或事務所</text:p>
            <text:p text:style-name="P304">（無則免填）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style:font-size-complex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都市更新重建（整建、維護）申請補助基本資料表</dc:title>
    <meta:initial-creator>CPA</meta:initial-creator>
    <dc:creator>user</dc:creator>
    <meta:creation-date>2022-05-31T03:52:00Z</meta:creation-date>
    <dc:date>2022-05-31T03:52:00Z</dc:date>
    <meta:print-date>2017-12-1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