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文鼎中粗隸" svg:font-family="文鼎中粗隸, 新細明體" style:font-family-generic="modern"/>
    <style:font-face style:name="文鼎粗隸" svg:font-family="文鼎粗隸, 新細明體" style:font-family-generic="modern"/>
    <style:font-face style:name="華康POP1體W7" svg:font-family="華康POP1體W7, 微軟正黑體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1.192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487cm"/>
    </style:style>
    <style:style style:name="表格1.Q" style:family="table-column">
      <style:table-column-properties style:column-width="0.453cm"/>
    </style:style>
    <style:style style:name="表格1.S" style:family="table-column">
      <style:table-column-properties style:column-width="2.563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groove #000000" fo:border-right="3pt groove #000000" fo:border-top="3pt groove #000000" fo:border-bottom="0.75pt solid #000000" style:writing-mode="lr-tb"/>
    </style:style>
    <style:style style:name="表格1.2" style:family="table-row">
      <style:table-row-properties style:min-row-height="0.8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groove #000000" fo:border-right="3pt groove #000000" fo:border-top="0.75pt solid #000000" fo:border-bottom="0.75pt solid #000000" style:writing-mode="lr-tb"/>
    </style:style>
    <style:style style:name="表格1.3" style:family="table-row">
      <style:table-row-properties style:min-row-height="1.0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groove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-left="0.75pt solid #000000" fo:border-right="3pt groove #000000" fo:border-top="0.75pt solid #000000" fo:border-bottom="0.75pt solid #000000" style:writing-mode="lr-tb"/>
    </style:style>
    <style:style style:name="表格1.4" style:family="table-row">
      <style:table-row-properties style:min-row-height="0.857cm" fo:keep-together="always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0.984cm" fo:keep-together="always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0.829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3pt groove #000000" fo:border-top="0.75pt solid #000000" fo:border-bottom="0.7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groove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37cm" fo:keep-together="always"/>
    </style:style>
    <style:style style:name="表格1.12" style:family="table-row">
      <style:table-row-properties style:min-row-height="0.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3pt groove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0.727cm" fo:keep-together="always"/>
    </style:style>
    <style:style style:name="表格1.16" style:family="table-row">
      <style:table-row-properties style:min-row-height="0.706cm" fo:keep-together="always"/>
    </style:style>
    <style:style style:name="表格1.D17" style:family="table-cell">
      <style:table-cell-properties style:vertical-align="bottom" fo:padding-left="0.049cm" fo:padding-right="0.049cm" fo:padding-top="0cm" fo:padding-bottom="0cm" fo:border-left="0.75pt solid #000000" fo:border-right="3pt groove #000000" fo:border-top="0.75pt solid #000000" fo:border-bottom="0.75pt solid #000000" style:writing-mode="lr-tb"/>
    </style:style>
    <style:style style:name="表格1.18" style:family="table-row">
      <style:table-row-properties style:min-row-height="1.3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3pt groove #000000" fo:border-right="none" fo:border-top="0.75pt solid #000000" fo:border-bottom="1.5pt double #000000" style:writing-mode="lr-tb"/>
    </style:style>
    <style:style style:name="表格1.D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K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N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3pt groove #000000" fo:border-top="0.75pt solid #000000" fo:border-bottom="1.5pt double #000000" style:writing-mode="lr-tb"/>
    </style:style>
    <style:style style:name="表格1.19" style:family="table-row">
      <style:table-row-properties style:min-row-height="0.654cm" fo:keep-together="always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3pt groove #000000" fo:border-right="3pt groove #000000" fo:border-top="1.5pt double #000000" fo:border-bottom="0.75pt solid #000000" style:writing-mode="lr-tb"/>
    </style:style>
    <style:style style:name="表格1.20" style:family="table-row">
      <style:table-row-properties style:min-row-height="0.949cm" fo:keep-together="always"/>
    </style:style>
    <style:style style:name="表格1.21" style:family="table-row">
      <style:table-row-properties style:min-row-height="1.139cm" fo:keep-together="always"/>
    </style:style>
    <style:style style:name="表格1.22" style:family="table-row">
      <style:table-row-properties style:min-row-height="1.012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3pt groove #000000" fo:border-right="none" fo:border-top="0.75pt solid #000000" fo:border-bottom="3pt groove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groove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3pt groove #000000" style:writing-mode="lr-tb"/>
    </style:style>
    <style:style style:name="表格1.P22" style:family="table-cell">
      <style:table-cell-properties style:vertical-align="top" fo:padding-left="0.049cm" fo:padding-right="0.049cm" fo:padding-top="0cm" fo:padding-bottom="0cm" fo:border-left="0.75pt solid #000000" fo:border-right="3pt groove #000000" fo:border-top="0.75pt solid #000000" fo:border-bottom="3pt groove #000000" style:writing-mode="lr-tb"/>
    </style:style>
    <style:style style:name="表格2" style:family="table">
      <style:table-properties style:width="16.824cm" table:align="center" style:writing-mode="lr-tb"/>
    </style:style>
    <style:style style:name="表格2.A" style:family="table-column">
      <style:table-column-properties style:column-width="16.824cm"/>
    </style:style>
    <style:style style:name="表格2.1" style:family="table-row">
      <style:table-row-properties style:min-row-height="21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3pt groove #000000" style:writing-mode="lr-tb"/>
    </style:style>
    <style:style style:name="表格3" style:family="table">
      <style:table-properties style:width="16.775cm" table:align="center" style:writing-mode="lr-tb"/>
    </style:style>
    <style:style style:name="表格3.A" style:family="table-column">
      <style:table-column-properties style:column-width="16.775cm"/>
    </style:style>
    <style:style style:name="表格3.1" style:family="table-row">
      <style:table-row-properties style:min-row-height="21.50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3pt groove #000000" style:writing-mode="lr-tb"/>
    </style:style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P6" style:family="paragraph" style:parent-style-name="Standard">
      <style:paragraph-properties fo:line-height="100%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etter-spacing="-0.011cm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etter-spacing="0.035cm"/>
    </style:style>
    <style:style style:name="P13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fo:background-color="#d8d8d8" style:font-weight-asian="bold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Standard">
      <style:paragraph-properties fo:margin-top="0.212cm" fo:margin-bottom="0.212cm" loext:contextual-spacing="false" style:snap-to-layout-gri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fo:letter-spacing="-0.011cm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-asian="Times New Roman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fo:letter-spacing="0.035cm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71cm" fo:margin-bottom="0.071cm" loext:contextual-spacing="false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2" style:family="paragraph" style:parent-style-name="Standard">
      <style:paragraph-properties fo:margin-left="1.462cm" fo:margin-right="0cm" fo:text-indent="-1.462cm" style:auto-text-indent="false"/>
    </style:style>
    <style:style style:name="P33" style:family="paragraph" style:parent-style-name="Standard">
      <style:paragraph-properties fo:margin-top="0cm" fo:margin-bottom="0.071cm" loext:contextual-spacing="false" fo:line-height="100%"/>
    </style:style>
    <style:style style:name="P34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35" style:family="paragraph" style:parent-style-name="Standard">
      <style:paragraph-properties fo:margin-left="0.847cm" fo:margin-right="0cm" fo:line-height="100%" fo:text-indent="0cm" style:auto-text-indent="false" style:snap-to-layout-grid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.847cm" fo:margin-right="0cm" fo:line-height="100%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line-height="100%" fo:text-indent="0.242cm" style:auto-text-indent="false"/>
    </style:style>
    <style:style style:name="P38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.191cm" style:auto-text-indent="false"/>
    </style:style>
    <style:style style:name="P40" style:family="paragraph" style:parent-style-name="Standard">
      <style:paragraph-properties fo:margin-top="0cm" fo:margin-bottom="0.847cm" loext:contextual-spacing="false" fo:line-height="100%" fo:text-align="center" style:justify-single-word="false" fo:break-before="page"/>
    </style:style>
    <style:style style:name="P41" style:family="paragraph" style:parent-style-name="Standard">
      <style:paragraph-properties fo:margin-top="3.175cm" fo:margin-bottom="0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3.175cm" fo:margin-bottom="0cm" loext:contextual-spacing="false" fo:line-height="100%" fo:text-align="center" style:justify-single-word="false"/>
      <style:text-properties fo:font-size="18pt" style:font-name-asian="文鼎中粗隸" style:font-size-asian="18pt"/>
    </style:style>
    <style:style style:name="P43" style:family="paragraph" style:parent-style-name="Standard">
      <style:paragraph-properties fo:margin-top="10.583cm" fo:margin-bottom="0cm" loext:contextual-spacing="false" fo:text-align="center" style:justify-single-word="false"/>
      <style:text-properties fo:font-size="16pt" style:font-size-asian="16pt"/>
    </style:style>
    <style:style style:name="P44" style:family="paragraph" style:parent-style-name="Standard">
      <style:paragraph-properties fo:margin-top="0.847cm" fo:margin-bottom="1.27cm" loext:contextual-spacing="false" fo:line-height="1.058cm" fo:text-align="center" style:justify-single-word="false" fo:break-before="page"/>
      <style:text-properties fo:font-size="24pt" style:font-size-asian="24pt"/>
    </style:style>
    <style:style style:name="P45" style:family="paragraph" style:parent-style-name="Standard">
      <style:paragraph-properties fo:margin-left="1.27cm" fo:margin-right="1.27cm" fo:line-height="1.588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1.27cm" fo:margin-right="1.27cm" fo:margin-top="1.693cm" fo:margin-bottom="0cm" loext:contextual-spacing="false" fo:line-height="1.058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1.27cm" fo:margin-right="1.27cm" fo:margin-top="0.847cm" fo:margin-bottom="0cm" loext:contextual-spacing="false" fo:line-height="1.058cm" fo:text-align="justify" style:justify-single-word="false" fo:text-indent="0cm" style:auto-text-indent="false" style:snap-to-layout-grid="false"/>
      <style:text-properties fo:font-size="18pt" style:font-size-asian="18pt"/>
    </style:style>
    <style:style style:name="P48" style:family="paragraph" style:parent-style-name="Standard">
      <style:paragraph-properties fo:margin-left="1.27cm" fo:margin-right="1.27cm" fo:margin-top="2.54cm" fo:margin-bottom="0cm" loext:contextual-spacing="false" fo:line-height="2.117cm" fo:text-align="justify" fo:text-align-last="justify" style:justify-single-word="false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1.27cm" fo:margin-right="1.27cm" fo:margin-top="1.693cm" fo:margin-bottom="1.27cm" loext:contextual-spacing="false" fo:line-height="1.058cm" fo:text-align="justify" style:justify-single-word="false" fo:text-indent="1.27cm" style:auto-text-indent="false" style:snap-to-layout-grid="false"/>
      <style:text-properties fo:font-size="18pt" style:font-size-asian="18pt"/>
    </style:style>
    <style:style style:name="P50" style:family="paragraph" style:parent-style-name="Header">
      <style:paragraph-properties fo:line-height="100%" fo:text-align="justify" style:justify-single-word="false" style:snap-to-layout-grid="false">
        <style:tab-stops/>
      </style:paragraph-properties>
    </style:style>
    <style:style style:name="P51" style:family="paragraph" style:parent-style-name="Header">
      <style:paragraph-properties fo:line-height="100%" style:snap-to-layout-grid="false">
        <style:tab-stops/>
      </style:paragraph-properties>
      <style:text-properties fo:font-size="8pt" style:font-size-asian="8pt"/>
    </style:style>
    <style:style style:name="P5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1pt" fo:background-color="#d8d8d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0.035cm" fo:font-weight="bold" style:font-size-asian="16pt" style:font-weight-asian="bold"/>
    </style:style>
    <style:style style:name="T3" style:family="text">
      <style:text-properties fo:font-size="16pt" fo:letter-spacing="0.035cm" fo:font-weight="bold" style:font-name-asian="Times New Roman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color="#000000" fo:font-size="13pt" style:font-size-asian="13pt"/>
    </style:style>
    <style:style style:name="T8" style:family="text">
      <style:text-properties fo:color="#000000" fo:font-size="13pt" style:font-name-asian="Times New Roman" style:font-size-asian="13pt"/>
    </style:style>
    <style:style style:name="T9" style:family="text">
      <style:text-properties fo:color="#000000" style:font-name="Wingdings 2" fo:font-size="13pt" style:font-name-asian="Wingdings 2" style:font-size-asian="13pt" style:font-name-complex="Wingdings 2"/>
    </style:style>
    <style:style style:name="T10" style:family="text">
      <style:text-properties fo:color="#000000" fo:font-size="15pt" style:font-name-asian="Times New Roman" style:font-size-asian="15pt"/>
    </style:style>
    <style:style style:name="T11" style:family="text">
      <style:text-properties fo:color="#000000" fo:font-size="11pt" fo:font-weight="bold" style:font-size-asian="11pt" style:font-weight-asian="bold"/>
    </style:style>
    <style:style style:name="T12" style:family="text">
      <style:text-properties fo:color="#000000" style:font-name="Helvetica" style:font-name-complex="Helvetica" style:font-size-complex="12pt"/>
    </style:style>
    <style:style style:name="T13" style:family="text">
      <style:text-properties fo:color="#000000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Times New Roman" style:font-size-asian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Times New Roman" style:font-size-asian="9pt"/>
    </style:style>
    <style:style style:name="T24" style:family="text">
      <style:text-properties style:font-size-complex="12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fo:font-size="8pt" style:font-size-asian="8pt" style:font-name-complex="新細明體" style:font-size-complex="8pt"/>
    </style:style>
    <style:style style:name="T27" style:family="text">
      <style:text-properties style:font-name="新細明體" fo:font-size="14pt" style:font-size-asian="14pt" style:font-name-complex="新細明體"/>
    </style:style>
    <style:style style:name="T28" style:family="text">
      <style:text-properties style:font-name="新細明體" fo:font-size="10pt" style:font-size-asian="10pt" style:font-name-complex="新細明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text-underline-style="solid" style:text-underline-width="auto" style:text-underline-color="font-color" style:font-size-asian="10pt"/>
    </style:style>
    <style:style style:name="T33" style:family="text">
      <style:text-properties fo:font-size="10pt" style:font-name-asian="Times New Roman" style:font-size-asian="10pt"/>
    </style:style>
    <style:style style:name="T34" style:family="text">
      <style:text-properties fo:font-size="18pt" style:font-size-asian="18pt"/>
    </style:style>
    <style:style style:name="T35" style:family="text">
      <style:text-properties fo:font-size="18pt" style:font-name-asian="Times New Roman" style:font-size-asian="18pt"/>
    </style:style>
    <style:style style:name="T36" style:family="text">
      <style:text-properties fo:font-size="18pt" fo:font-weight="bold" style:font-size-asian="18pt" style:font-weight-asian="bold"/>
    </style:style>
    <style:style style:name="T3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3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9" style:family="text">
      <style:text-properties style:font-name-asian="華康POP1體W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201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C"/>
        <table:table-column table:style-name="表格1.S"/>
        <table:table-row table:style-name="表格1.1">
          <table:table-cell table:style-name="表格1.A1" table:number-columns-spanned="19" office:value-type="string">
            <text:p text:style-name="P2"><text:span text:style-name="T2">內政部營建署公寓大廈管理服務人員</text:span><text:span text:style-name="T3"> </text:span><text:span text:style-name="T4">第</text:span><text:span text:style-name="T5"> <text:s text:c="7"/></text:span><text:span text:style-name="T4">梯(期)講習報名表</text:span></text:p>
            <text:p text:style-name="P15">受託單位：中華民國公寓大廈管理服務職業總工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3"><text:span text:style-name="T7">報名類別：</text:span><text:span text:style-name="T9"></text:span><text:span text:style-name="T7">事務管理人員</text:span><text:span text:style-name="T8"> </text:span><text:span text:style-name="T7">□防火避難設施管理人員</text:span><text:span text:style-name="T8"> </text:span><text:span text:style-name="T7">□設備安全管理人員</text:span><text:span text:style-name="T10"> </text:span><text:span text:style-name="T11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4" office:value-type="string">
            <text:p text:style-name="P2">二吋照片</text:p>
            <text:p text:style-name="P2"/>
            <text:p text:style-name="P2"/>
            <text:p text:style-name="P2">黏貼處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4">姓<text:span text:style-name="T6"> <text:s text:c="2"/></text:span>名</text:p>
          </table:table-cell>
          <table:covered-table-cell/>
          <table:table-cell table:style-name="表格1.G3" table:number-columns-spanned="3" office:value-type="string">
            <text:p text:style-name="P20"/>
          </table:table-cell>
          <table:covered-table-cell/>
          <table:covered-table-cell/>
          <table:table-cell table:style-name="表格1.G3" table:number-columns-spanned="3" office:value-type="string">
            <text:p text:style-name="P21">性別</text:p>
          </table:table-cell>
          <table:covered-table-cell/>
          <table:covered-table-cell/>
          <table:table-cell table:style-name="表格1.G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P21">出生</text:p>
          </table:table-cell>
          <table:covered-table-cell/>
          <table:table-cell table:style-name="表格1.Q3" table:number-columns-spanned="3" office:value-type="string">
            <text:p text:style-name="P23"><text:span text:style-name="T6"><text:s/></text:span>年<text:span text:style-name="T6"> <text:s text:c="3"/></text:span>月<text:span text:style-name="T6"> <text:s text:c="2"/></text:span>日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身分證字號</text:p>
          </table:table-cell>
          <table:covered-table-cell/>
          <table:table-cell table:style-name="表格1.G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1">出生地</text:p>
          </table:table-cell>
          <table:covered-table-cell/>
          <table:table-cell table:style-name="表格1.Q3" table:number-columns-spanned="5" office:value-type="string">
            <text:p text:style-name="P25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2">聯絡電話</text:p>
          </table:table-cell>
          <table:covered-table-cell/>
          <table:table-cell table:style-name="表格1.G3" table:number-columns-spanned="6" office:value-type="string">
            <text:p text:style-name="P19">O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7" office:value-type="string">
            <text:p text:style-name="P19">FAX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19">H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7" office:value-type="string">
            <text:p text:style-name="P1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10">地址</text:p>
          </table:table-cell>
          <table:covered-table-cell/>
          <table:covered-table-cell/>
          <table:covered-table-cell/>
          <table:table-cell table:style-name="表格1.Q3" table:number-columns-spanned="15" office:value-type="string">
            <text:p text:style-name="P50"><text:span text:style-name="T17">郵遞區號</text:span><text:span text:style-name="T19"> </text:span><text:span text:style-name="T21">□</text:span><text:span text:style-name="T23"> </text:span><text:span text:style-name="T21">□</text:span><text:span text:style-name="T23"> </text:span><text:span text:style-name="T2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2">Email</text:p>
          </table:table-cell>
          <table:covered-table-cell/>
          <table:covered-table-cell/>
          <table:covered-table-cell/>
          <table:table-cell table:style-name="表格1.E8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7">學<text:span text:style-name="T6"> <text:s text:c="2"/></text:span>歷</text:p>
          </table:table-cell>
          <table:table-cell table:style-name="表格1.G3" table:number-columns-spanned="7" office:value-type="string">
            <text:p text:style-name="P29">學<text:span text:style-name="T6"> <text:s text:c="2"/></text:span>校<text:span text:style-name="T6"> <text:s text:c="2"/></text:span>名<text:span text:style-name="T6"> <text:s text:c="2"/></text:span>稱</text:p>
            <text:p text:style-name="P29"><text:span text:style-name="T24">(</text:span><text:span text:style-name="T12">學歷應寫所附畢業證書學校全名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29">科<text:span text:style-name="T6"> <text:s text:c="4"/></text:span>系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P28">學位<text:span text:style-name="T22">(請填寫</text:span><text:span text:style-name="T13">國中、高中、高職、專科、大學、碩士)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7">經<text:span text:style-name="T6"> <text:s text:c="2"/></text:span>歷</text:p>
          </table:table-cell>
          <table:table-cell table:style-name="表格1.E3" table:number-columns-spanned="7" office:value-type="string">
            <text:p text:style-name="P4">單<text:span text:style-name="T6"> <text:s text:c="2"/></text:span>位<text:span text:style-name="T6"> <text:s text:c="2"/></text:span>名<text:span text:style-name="T6"> <text:s text:c="2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4">職<text:span text:style-name="T6"> <text:s text:c="3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4" office:value-type="string">
            <text:p text:style-name="P4">起<text:span text:style-name="T6"> <text:s/></text:span>迄<text:span text:style-name="T6"> <text:s/></text:span>年<text:span text:style-name="T6"> <text:s/></text:span>月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4" office:value-type="string">
            <text:p text:style-name="P3"><text:span text:style-name="T6"><text:s text:c="3"/></text:span>年<text:span text:style-name="T6"> <text:s/></text:span>月至<text:span text:style-name="T6"> <text:s/></text:span>年<text:span text:style-name="T6"> <text:s/></text:span>月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4" office:value-type="string">
            <text:p text:style-name="P3"><text:span text:style-name="T6"><text:s text:c="3"/></text:span>年<text:span text:style-name="T6"> <text:s/></text:span>月至<text:span text:style-name="T6"> <text:s/></text:span>年<text:span text:style-name="T6"> <text:s/></text:span>月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31">現職</text:p>
          </table:table-cell>
          <table:table-cell table:style-name="表格1.E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4" office:value-type="string">
            <text:p text:style-name="P3"><text:span text:style-name="T6"><text:s text:c="7"/></text:span>年<text:span text:style-name="T6"> <text:s text:c="2"/></text:span>月起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9" office:value-type="string">
            <text:p text:style-name="P5">合計總年資：<text:span text:style-name="T6"> <text:s text:c="6"/></text:span>年<text:span text:style-name="T6"> <text:s text:c="4"/>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17">送名驗稱證件件數</text:p>
          </table:table-cell>
          <table:covered-table-cell/>
          <table:table-cell table:style-name="表格1.G3" table:number-columns-spanned="15" office:value-type="string">
            <text:p text:style-name="Standard"><text:span text:style-name="T6"><text:s/></text:span>(V) 1.最近<text:span text:style-name="T1">二個月二吋脫帽彩色相片</text:span>（光面紙）<text:span text:style-name="T1">三張</text:span>背面書寫姓名。</text:p>
            <text:p text:style-name="Standard"><text:span text:style-name="T6"><text:s/></text:span>(V) 2.國民身分證正.反影本。</text:p>
            <text:p text:style-name="Standard"><text:span text:style-name="T6"><text:s/></text:span>(V) 3.國中以上畢業證書<text:span text:style-name="T16">(需中文版,且</text:span><text:span text:style-name="T14">不包含修業.肄業.結業證書</text:span><text:span text:style-name="T16">)</text:span>。</text:p>
            <text:p text:style-name="P32"><text:span text:style-name="T6"><text:s/></text:span>( <text:s/>) 4.工作資歷證明書。(如報名技術服務人員應檢附：□勞保投保證明及<text:span text:style-name="T6"> </text:span>□公司營利事業登記證影本)</text:p>
            <text:p text:style-name="Standard"><text:span text:style-name="T6"><text:s/></text:span>(V) 5.具結書。<text:span text:style-name="T1">＊如有更名另檢附三個月內個人戶籍謄本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8">簽名</text:p>
            <text:p text:style-name="P18">+</text:p>
            <text:p text:style-name="P18">蓋章</text:p>
          </table:table-cell>
          <table:table-cell table:style-name="表格1.Q3" office:value-type="string">
            <text:p text:style-name="P11"/>
          </table:table-cell>
        </table:table-row>
        <table:table-row table:style-name="表格1.12">
          <table:table-cell table:style-name="表格1.A3" table:number-columns-spanned="3" office:value-type="string">
            <text:p text:style-name="P26">收據抬頭</text:p>
          </table:table-cell>
          <table:covered-table-cell/>
          <table:covered-table-cell/>
          <table:table-cell table:style-name="表格1.D17" table:number-columns-spanned="16" office:value-type="string">
            <text:p text:style-name="P33"><text:span text:style-name="T6"><text:s text:c="2"/></text:span><text:span text:style-name="T25">□</text:span>開立本人姓名<text:span text:style-name="T6"> <text:s text:c="2"/></text:span>□開立公司名稱：<text:span text:style-name="T30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2">講習地點</text:p>
          </table:table-cell>
          <table:covered-table-cell/>
          <table:covered-table-cell/>
          <table:table-cell table:style-name="表格1.D18" table:number-columns-spanned="7" office:value-type="string">
            <text:p text:style-name="P53">(另行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34">由何得</text:p>
            <text:p text:style-name="P34">知課程</text:p>
          </table:table-cell>
          <table:covered-table-cell/>
          <table:covered-table-cell/>
          <table:table-cell table:style-name="表格1.N18" table:number-columns-spanned="6" office:value-type="string">
            <text:p text:style-name="P13">報紙：□中時<text:span text:style-name="T6"> </text:span>□聯合<text:span text:style-name="T6"> </text:span>□自由<text:span text:style-name="T6"> </text:span>□蘋果</text:p>
            <text:p text:style-name="P35"><text:span text:style-name="T25">□</text:span>網站<text:span text:style-name="T6"> </text:span>□朋友介紹<text:span text:style-name="T6"> </text:span></text:p>
            <text:p text:style-name="P36"><text:span text:style-name="T26">□</text:span><text:span text:style-name="T18">公司指派</text:span><text:span text:style-name="T20"> </text:span><text:span text:style-name="T18">□其他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9" office:value-type="string">
            <text:p text:style-name="P5"><text:span text:style-name="T27">※</text:span>以下報名人員免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9" office:value-type="string">
            <text:p text:style-name="P37">繳費狀況：<text:span text:style-name="T6"> </text:span>□已繳<text:span text:style-name="T6"> </text:span><text:span text:style-name="T31">($ <text:s text:c="8"/>) </text:span><text:span text:style-name="T32"><text:s text:c="6"/>/ <text:s text:c="5"/>/ <text:s text:c="6"/></text:span><text:s text:c="2"/><text:span text:style-name="T31"><text:s text:c="3"/></text:span><text:span text:style-name="T28">□</text:span><text:span text:style-name="T31">劃撥</text:span><text:span text:style-name="T33"> </text:span><text:span text:style-name="T31">□支票</text:span><text:span text:style-name="T33"> </text:span><text:span text:style-name="T31">□現金</text:span><text:span text:style-name="T33"> </text:span><text:span text:style-name="T31">◇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4" table:number-columns-spanned="2" office:value-type="string">
            <text:p text:style-name="P38">學號</text:p>
          </table:table-cell>
          <table:covered-table-cell/>
          <table:table-cell table:style-name="表格1.G3" table:number-columns-spanned="3" office:value-type="string">
            <text:p text:style-name="P14"/>
          </table:table-cell>
          <table:covered-table-cell/>
          <table:covered-table-cell/>
          <table:table-cell table:style-name="表格1.G3" table:number-columns-spanned="2" office:value-type="string">
            <text:p text:style-name="P38">講習期別<text:span text:style-name="T6"> <text:s text:c="5"/></text:span></text:p>
          </table:table-cell>
          <table:covered-table-cell/>
          <table:table-cell table:style-name="表格1.E3" table:number-columns-spanned="4" office:value-type="string">
            <text:p text:style-name="P16">第_____________期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2">結業證書</text:p>
            <text:p text:style-name="P2">字<text:span text:style-name="T6"> <text:s/></text:span>號</text:p>
          </table:table-cell>
          <table:covered-table-cell/>
          <table:covered-table-cell/>
          <table:covered-table-cell/>
          <table:table-cell table:style-name="表格1.Q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">資格核定</text:p>
          </table:table-cell>
          <table:covered-table-cell/>
          <table:table-cell table:style-name="表格1.C22" table:number-columns-spanned="3" office:value-type="string">
            <text:p text:style-name="P39"><text:span text:style-name="T25">□</text:span>合格<text:span text:style-name="T6"> </text:span>□不合格</text:p>
          </table:table-cell>
          <table:covered-table-cell/>
          <table:covered-table-cell/>
          <table:table-cell table:style-name="表格1.F22" table:number-columns-spanned="2" office:value-type="string">
            <text:p text:style-name="P38">複<text:span text:style-name="T6"> <text:s/></text:span>審</text:p>
          </table:table-cell>
          <table:covered-table-cell/>
          <table:table-cell table:style-name="表格1.F22" table:number-columns-spanned="4" office:value-type="string">
            <text:p text:style-name="P7"/>
            <text:p text:style-name="Standard"/>
          </table:table-cell>
          <table:covered-table-cell/>
          <table:covered-table-cell/>
          <table:covered-table-cell/>
          <table:table-cell table:style-name="表格1.F22" table:number-columns-spanned="4" office:value-type="string">
            <text:p text:style-name="P38">初<text:span text:style-name="T6"> <text:s/></text:span>審</text:p>
          </table:table-cell>
          <table:covered-table-cell/>
          <table:covered-table-cell/>
          <table:covered-table-cell/>
          <table:table-cell table:style-name="表格1.P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0">身<text:span text:style-name="T6"> </text:span>分<text:span text:style-name="T6"> </text:span>證<text:span text:style-name="T6"> </text:span>影<text:span text:style-name="T6"> </text:span>本<text:span text:style-name="T6"> </text:span>黏<text:span text:style-name="T6"> </text:span>貼<text:span text:style-name="T6"> </text:span>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外框2" text:anchor-type="char" svg:x="4.727cm" svg:y="23.88cm" svg:width="11.642cm" svg:height="0.953cm" draw:z-index="2"><draw:text-box><text:p text:style-name="P8">此影本與正本相符無誤<text:span text:style-name="T29">　　　　　　　　　　</text:span><text:span text:style-name="T1">（簽名+蓋章）</text:span></text:p></draw:text-box></draw:frame><draw:frame draw:style-name="fr2" draw:name="外框4" text:anchor-type="char" svg:x="3.11cm" svg:y="2.104cm" svg:width="10.818cm" svg:height="7.975cm" draw:z-index="0"><draw:text-box><text:p text:style-name="P41">身分證正面影本</text:p></draw:text-box></draw:frame><draw:frame draw:style-name="fr2" draw:name="外框5" text:anchor-type="char" svg:x="3.11cm" svg:y="11.592cm" svg:width="10.818cm" svg:height="7.489cm" draw:z-index="1"><draw:text-box><text:p text:style-name="P41">身分證反面影本</text:p><text:p text:style-name="P42"/></draw:text-box></draw:frame></text:p>
          </table:table-cell>
        </table:table-row>
      </table:table>
      <text:p text:style-name="P40"><text:span text:style-name="T15">畢業證書或資格證明文件影本</text:span>（每一證件限用一張，可影印使用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draw:frame draw:style-name="fr1" draw:name="外框6" text:anchor-type="char" svg:x="4.389cm" svg:y="24.303cm" svg:width="11.642cm" svg:height="0.953cm" draw:z-index="3"><draw:text-box><text:p text:style-name="P8">此影本與正本相符無誤<text:span text:style-name="T29">　　　　　　　　　　</text:span><text:span text:style-name="T1">（簽名+蓋章）</text:span></text:p></draw:text-box></draw:frame>請縮小至B5規格並黏貼於此</text:p>
          </table:table-cell>
        </table:table-row>
      </table:table>
      <text:p text:style-name="P44"><text:span text:style-name="T39">具</text:span><text:span text:style-name="T6"> <text:s/></text:span><text:span text:style-name="T39">結</text:span><text:span text:style-name="T6"> <text:s/></text:span><text:span text:style-name="T39">書</text:span></text:p>
      <text:p text:style-name="P45"><text:span text:style-name="T35"><text:s text:c="4"/></text:span><text:span text:style-name="T36">本人</text:span><text:span text:style-name="T37"> <text:s text:c="13"/></text:span><text:span text:style-name="T34">參加內政部營建署委託</text:span><text:span text:style-name="T38">中華民國公寓大廈管理服務職業總工會</text:span><text:span text:style-name="T34">辦理公寓大廈管理服務人員講習，所附前項證件如有偽造、假造、塗改等情事者，應自負法律責任。且一經查明取消本人所有資格認定（包括講習資格、領證資格），並不要求任何退費。</text:span></text:p>
      <text:p text:style-name="P49">此<text:span text:style-name="T6"> <text:s text:c="2"/></text:span>據</text:p>
      <text:p text:style-name="P46"><text:span text:style-name="T34">具</text:span><text:span text:style-name="T35"> <text:s/></text:span><text:span text:style-name="T34">結</text:span><text:span text:style-name="T35"> <text:s/></text:span><text:span text:style-name="T34">人：</text:span><text:span text:style-name="T35"> <text:s text:c="19"/></text:span><text:span text:style-name="T36">（簽名+蓋章）</text:span></text:p>
      <text:p text:style-name="P47">身分證字號：</text:p>
      <text:p text:style-name="P48">中<text:span text:style-name="T6"> <text:s text:c="2"/></text:span>華<text:span text:style-name="T6"> <text:s text:c="2"/></text:span>民<text:span text:style-name="T6"> <text:s text:c="2"/></text:span>國<text:span text:style-name="T6"> <text:s text:c="5"/></text:span>年<text:span text:style-name="T6"> <text:s text:c="4"/></text:span>月<text:span text:style-name="T6"> <text:s text:c="4"/></text:span>日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文鼎中粗隸" svg:font-family="文鼎中粗隸, 新細明體" style:font-family-generic="modern"/>
    <style:font-face style:name="文鼎粗隸" svg:font-family="文鼎粗隸, 新細明體" style:font-family-generic="modern"/>
    <style:font-face style:name="華康POP1體W7" svg:font-family="華康POP1體W7, 微軟正黑體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4.233cm" fo:margin-right="0cm" fo:margin-top="0.423cm" fo:margin-bottom="0cm" loext:contextual-spacing="false" fo:line-height="0.776cm" fo:text-align="justify" style:justify-single-word="false" fo:text-indent="0cm" style:auto-text-indent="false"/>
      <style:text-properties fo:font-size="14pt" style:font-size-asian="14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學號	</dc:title>
    <dc:subject/>
    <meta:keyword/>
    <meta:initial-creator>qqq</meta:initial-creator>
    <meta:creation-date>2022-06-21T15:42:00</meta:creation-date>
    <dc:date>2022-06-24T13:52:46.850000000</dc:date>
    <meta:print-date>2022-06-24T13:53:02.653000000</meta:print-date>
    <meta:editing-cycles>7</meta:editing-cycles>
    <meta:editing-duration>PT3M23S</meta:editing-duration>
    <meta:generator>LibreOffice/6.2.1.2$Windows_X86_64 LibreOffice_project/7bcb35dc3024a62dea0caee87020152d1ee96e71</meta:generator>
    <meta:document-statistic meta:table-count="3" meta:image-count="0" meta:object-count="0" meta:page-count="4" meta:paragraph-count="76" meta:word-count="740" meta:character-count="1103" meta:non-whitespace-character-count="782"/>
  </office:meta>
</office:document-meta>
</file>