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1.877cm" fo:margin-right="0cm" fo:orphans="2" fo:widows="2" fo:text-indent="-1.877cm" style:auto-text-indent="false" style:snap-to-layout-grid="false"/>
    </style:style>
    <style:style style:name="P4" style:family="paragraph" style:parent-style-name="Standard">
      <style:paragraph-properties fo:margin-left="1.905cm" fo:margin-right="0cm" fo:orphans="2" fo:widows="2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2.499cm" fo:margin-right="0cm" fo:orphans="2" fo:widows="2" fo:text-indent="-2.499cm" style:auto-text-indent="false" style:snap-to-layout-grid="false"/>
    </style:style>
    <style:style style:name="P6" style:family="paragraph" style:parent-style-name="Standard">
      <style:paragraph-properties fo:margin-left="1.976cm" fo:margin-right="0cm" fo:orphans="2" fo:widows="2" fo:text-indent="-1.976cm" style:auto-text-indent="false" style:snap-to-layout-grid="false"/>
    </style:style>
    <style:style style:name="P7" style:family="paragraph" style:parent-style-name="Standard">
      <style:paragraph-properties fo:margin-left="1.976cm" fo:margin-right="0cm" fo:orphans="2" fo:widows="2" fo:text-indent="-1.976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本文縮排_20_2" style:master-page-name="Standard">
      <style:paragraph-properties fo:margin-left="0cm" fo:margin-right="-0.06cm" fo:margin-top="0cm" fo:margin-bottom="0cm" loext:contextual-spacing="false" fo:line-height="0.811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工廠危險物品申報辦法第十一條、第十二條修正條文</text:span></text:p>
      <text:p text:style-name="P1"/>
      <text:p text:style-name="P3"><text:span text:style-name="T4">第十一條</text:span><text:span text:style-name="T6"> <text:s text:c="3"/></text:span><text:span text:style-name="T4">工廠負責人應於製造、加工或使用危險物品達管制量以上之次日起十日內，以網路申報系統向直轄市、縣（市）主管機關申報。</text:span></text:p>
      <text:p text:style-name="P4">前項資料如有填報不全或不一致情形，直轄市、縣（市）主管機關得請申報人於十五日內完成補正；如仍未依規定修正內容者，視同申報內容不完整。</text:p>
      <text:p text:style-name="P4">前項申報完成後，工廠負責人應於每年一月及七月定期向直轄市、縣（市）主管機關申報。</text:p>
      <text:p text:style-name="P5"><text:span text:style-name="T4">第十二條</text:span><text:span text:style-name="T6"> <text:s text:c="3"/></text:span><text:span text:style-name="T4">本辦法自發布後三個月施行。</text:span></text:p>
      <text:p text:style-name="P7"><text:span text:style-name="T7"><text:s text:c="12"/></text:span><text:span text:style-name="T3">本辦法中華民國一百年十一月二十三日修正條文，自一百零一年一月一日施行。</text:span></text:p>
      <text:p text:style-name="P6"><text:span text:style-name="T6"><text:s text:c="12"/></text:span><text:span text:style-name="T4">本辦法中華民國一百零六年十一月三日修正條文，自一百零八年一月一日施行。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3333ff"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壱, 弐, 参, ...">
        <style:list-level-properties text:list-level-position-and-space-mode="label-alignment">
          <style:list-level-label-alignment text:label-followed-by="listtab" text:list-tab-stop-position="1.288cm" fo:text-indent="-0.847cm" fo:margin-left="1.2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敏碩</meta:initial-creator>
    <meta:creation-date>2017-10-31T16:02:00</meta:creation-date>
    <dc:creator>王志梅</dc:creator>
    <dc:date>2017-10-31T16:02:00</dc:date>
    <meta:editing-cycles>2</meta:editing-cycles>
    <meta:document-statistic meta:table-count="0" meta:image-count="0" meta:object-count="0" meta:page-count="1" meta:paragraph-count="8" meta:word-count="277" meta:character-count="309" meta:non-whitespace-character-count="277"/>
    <meta:generator>OxOffice/R6W4$Windows_x86 LibreOffice_project/2198b2978ea4ef4d97e58e0f3bacb4a6e569aeb3</meta:generator>
  </office:meta>
</office:document-meta>
</file>