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2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2.949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>
        <style:tab-stops>
          <style:tab-stop style:position="1.221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1">
      <style:paragraph-properties fo:line-height="0.353cm"/>
    </style:style>
    <style:style style:name="P9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0" style:family="paragraph" style:parent-style-name="Standard" style:list-style-name="WW8Num1">
      <style:paragraph-properties fo:line-height="0.353cm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cm" fo:margin-top="0.318cm" fo:margin-bottom="0.318cm" style:line-height-at-least="0cm" fo:text-indent="2.469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.318cm" fo:margin-bottom="0.318cm" style:line-height-at-least="0cm" fo:text-indent="1.976cm" style:auto-text-indent="false"/>
      <style:text-properties fo:font-size="14pt" style:font-name-asian="標楷體" style:font-size-asian="14pt"/>
    </style:style>
    <style:style style:name="P13" style:family="paragraph" style:parent-style-name="Text_20_body" style:master-page-name="Standard">
      <style:paragraph-properties style:page-number="auto"/>
    </style:style>
    <style:style style:name="T1" style:family="text">
      <style:text-properties style:font-size-complex="18pt"/>
    </style:style>
    <style:style style:name="T2" style:family="text">
      <style:text-properties style:font-name="標楷體" fo:language="zh" fo:country="TW" style:letter-kerning="true" style:font-name-complex="標楷體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公民或團體對</text:span><text:span text:style-name="T2">「中能離岸風力發電計畫海岸利用管理說明書</text:span><text:span text:style-name="T1">」案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4">陳情位置</text:p>
          </table:table-cell>
          <table:table-cell table:style-name="表格1.B1" office:value-type="string">
            <text:p text:style-name="P4">陳情理由</text:p>
          </table:table-cell>
          <table:table-cell table:style-name="表格1.B1" office:value-type="string">
            <text:p text:style-name="P4">建議事項</text:p>
          </table:table-cell>
          <table:table-cell table:style-name="表格1.E1" office:value-type="string">
            <text:p text:style-name="P4">是否申請列席說明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>一、土地標示：</text:p>
            <text:p text:style-name="P11">段</text:p>
            <text:p text:style-name="P12">小段</text:p>
            <text:p text:style-name="P12">地號</text:p>
            <text:p text:style-name="P3"/>
            <text:p text:style-name="P3"/>
            <text:p text:style-name="P3">二、門牌號碼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5"/>
            <text:p text:style-name="P3"/>
            <text:p text:style-name="P3"/>
            <text:p text:style-name="P3"/>
          </table:table-cell>
          <table:table-cell table:style-name="表格1.E2" office:value-type="string">
            <text:p text:style-name="P3">□是</text:p>
            <text:p text:style-name="P3"/>
            <text:p text:style-name="P3"/>
            <text:p text:style-name="P3">□否</text:p>
          </table:table-cell>
        </table:table-row>
      </table:table>
      <text:p text:style-name="P2">申請人或其代表： <text:s text:c="22"/>簽章：</text:p>
      <text:p text:style-name="P2">地址：</text:p>
      <text:p text:style-name="P2">電話：</text:p>
      <text:p text:style-name="P2"/>
      <text:p text:style-name="P7">中華民國 <text:s text:c="5"/>年 <text:s text:c="5"/>月 <text:s text:c="4"/>日</text:p>
      <text:p text:style-name="P9">填表時請注意：</text:p>
      <text:list xml:id="list7219990331982200869" text:style-name="WW8Num1">
        <text:list-item>
          <text:p text:style-name="P10">本意見表不必另備文。</text:p>
        </text:list-item>
        <text:list-item>
          <text:p text:style-name="P10">建議理由及辦法請針對公告圖說範圍內盡量以簡要文字條列。</text:p>
        </text:list-item>
        <text:list-item>
          <text:p text:style-name="P10">「編號」欄請免填。</text:p>
        </text:list-item>
        <text:list-item>
          <text:p text:style-name="P8"><text:span text:style-name="T4">請檢附建議修正意見圖及有關資料。（例如：地點位置圖、現況照片、地籍圖謄本、土地登記簿謄本等）</text:span></text:p>
        </text:list-item>
        <text:list-item>
          <text:p text:style-name="P8"><text:span text:style-name="T4">請到公開展覽處參閱計畫圖說或描繪所需位置，必要時得要求部分影印\（成本費自理）供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52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民或團體對田尾園藝特定區計畫（第三次通盤檢討）案陳情意見表</dc:title>
    <meta:initial-creator>USER</meta:initial-creator>
    <meta:creation-date>2018-07-31T15:57:00</meta:creation-date>
    <dc:creator>chcg</dc:creator>
    <dc:date>2018-08-03T10:25:00</dc:date>
    <meta:print-date>2016-09-12T11:46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246" meta:character-count="291"/>
    <meta:generator>OpenOffice/4.1.2$Win32 OpenOffice.org_project/412m3$Build-9782</meta:generator>
  </office:meta>
</office:document-meta>
</file>