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8cm" fo:margin-left="-0.049cm" style:page-number="auto" table:align="left" style:writing-mode="lr-tb"/>
    </style:style>
    <style:style style:name="表格1.A" style:family="table-column">
      <style:table-column-properties style:column-width="17.3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436cm" fo:margin-left="-0.076cm" table:align="left" style:writing-mode="lr-tb"/>
    </style:style>
    <style:style style:name="表格2.A" style:family="table-column">
      <style:table-column-properties style:column-width="1.309cm"/>
    </style:style>
    <style:style style:name="表格2.B" style:family="table-column">
      <style:table-column-properties style:column-width="4.247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517cm"/>
    </style:style>
    <style:style style:name="表格2.E" style:family="table-column">
      <style:table-column-properties style:column-width="3.2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882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12" style:family="paragraph" style:parent-style-name="Standard">
      <style:paragraph-properties fo:text-align="center" style:justify-single-word="false"/>
      <style:text-properties officeooo:paragraph-rsid="00076c4c"/>
    </style:style>
    <style:style style:name="P13" style:family="paragraph" style:parent-style-name="Standard">
      <style:paragraph-properties fo:margin-left="0cm" fo:margin-right="0cm" fo:text-indent="2.469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border-line-width="0.035cm 0.035cm 0.035cm" fo:padding-left="0.141cm" fo:padding-right="0.141cm" fo:padding-top="1.094cm" fo:padding-bottom="0.035cm" fo:border="3pt double #000000"/>
      <style:text-properties fo:font-size="20pt" style:font-name-asian="標楷體" style:font-size-asian="20pt"/>
    </style:style>
    <style:style style:name="P15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top="0.106cm" fo:margin-bottom="0cm" loext:contextual-spacing="false" style:line-height-at-least="0cm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2.258cm" fo:margin-right="0cm" fo:margin-top="0.106cm" fo:margin-bottom="0cm" loext:contextual-spacing="false" style:line-height-at-least="0cm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0cm" fo:margin-right="0cm" fo:text-indent="0.706cm" style:auto-text-indent="false" style:border-line-width="0.035cm 0.035cm 0.035cm" fo:padding-left="0.141cm" fo:padding-right="0.141cm" fo:padding-top="1.094cm" fo:padding-bottom="0.035cm" fo:border="3pt double #000000"/>
      <style:text-properties fo:font-size="20pt" style:font-name-asian="標楷體" style:font-size-asian="2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use-window-font-color="true" style:font-name="Times New Roman" fo:font-size="20pt" fo:language="en" fo:country="US" style:font-name-asian="標楷體" style:font-size-asian="20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20pt" fo:language="en" fo:country="US" officeooo:rsid="00076c4c" style:font-name-asian="標楷體" style:font-size-asian="2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333333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">公民或團體</text:span><text:span text:style-name="T2">對變更花壇都市計畫（第四次通盤檢討）</text:span><text:span text:style-name="T3">案</text:span><text:span text:style-name="T2"> <text:s text:c="56"/>意見表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B1" office:value-type="string">
            <text:p text:style-name="P3">陳情位置</text:p>
          </table:table-cell>
          <table:table-cell table:style-name="表格2.B1" office:value-type="string">
            <text:p text:style-name="P3">陳　情　理　由</text:p>
          </table:table-cell>
          <table:table-cell table:style-name="表格2.B1" office:value-type="string">
            <text:p text:style-name="P3">建　議　事　項</text:p>
          </table:table-cell>
          <table:table-cell table:style-name="表格2.E1" office:value-type="string">
            <text:p text:style-name="P3">是否申請</text:p>
            <text:p text:style-name="P3">列席說明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>一、土地標示：</text:p>
            <text:p text:style-name="P4">　　　　　　區</text:p>
            <text:p text:style-name="P4">　　　　　　段</text:p>
            <text:p text:style-name="P4">　　　　　小段</text:p>
            <text:p text:style-name="P4">　　　　　地號</text:p>
            <text:p text:style-name="P4">二、門牌號碼：</text:p>
            <text:p text:style-name="P4">　　　　　　區</text:p>
            <text:p text:style-name="P4">　　　路　　段</text:p>
            <text:p text:style-name="P4">　　　街　　弄</text:p>
            <text:p text:style-name="P4">　　　巷　　號</text:p>
            <text:p text:style-name="P4"/>
            <text:p text:style-name="P4"/>
            <text:p text:style-name="P4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8">□是</text:p>
            <text:p text:style-name="P8"><text:s text:c="2"/></text:p>
            <text:p text:style-name="P7">□否</text:p>
          </table:table-cell>
        </table:table-row>
      </table:table>
      <text:p text:style-name="P1"/>
      <text:p text:style-name="P1"/>
      <text:p text:style-name="P2">申請人或其代表：　　　　　　　　　　　　　　　　　蓋章</text:p>
      <text:p text:style-name="P2"/>
      <text:p text:style-name="P2">地址：</text:p>
      <text:p text:style-name="P2"/>
      <text:p text:style-name="P2">電話：</text:p>
      <text:p text:style-name="P2"/>
      <text:p text:style-name="P2">中華民國　　年　　月　　日</text:p>
      <text:p text:style-name="P2"/>
      <text:p text:style-name="P2"/>
      <text:p text:style-name="P2"/>
      <text:p text:style-name="P2"/>
      <text:p text:style-name="P2"><text:soft-page-break/></text:p>
      <text:p text:style-name="P6"><draw:frame draw:style-name="fr1" draw:name="框架1" text:anchor-type="char" svg:x="0.94cm" svg:y="0.122cm" svg:width="15.145cm" svg:height="4.787cm" draw:z-index="0"><draw:text-box><text:p text:style-name="P14">郵寄地點及電話：彰化縣政府建設處</text:p><text:p text:style-name="P19"><text:s text:c="4"/>地址：彰化市中山路二段416號</text:p><text:p text:style-name="P14"><text:s text:c="8"/>電話：04-7531269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/>
      <text:p text:style-name="P10">填表時請注意：</text:p>
      <text:p text:style-name="P15">一、本意見表不必另備文。</text:p>
      <text:p text:style-name="P17"><text:s text:c="4"/>二、建議理由及辦法請針對公告圖說範圍內儘量以簡要文字條列。</text:p>
      <text:p text:style-name="P16"><text:s text:c="2"/>　三、「編號」欄請免填。</text:p>
      <text:p text:style-name="P17"><text:s text:c="4"/>四、請檢附建議修正意見圖及有關資料。(例如：陳情地點都市計畫位置圖、現況照片、地籍圖謄本、土地登記簿謄本)</text:p>
      <text:p text:style-name="P17"><text:s text:c="4"/>五、請到公開展覽處參閱圖說（草案）或描繪所需位置，必要時得要求部分影印（成本費自理）供用。</text:p>
      <text:p text:style-name="P9"/>
      <text:p text:style-name="P9">建議位置及修正意見圖</text:p>
      <text:p text:style-name="P9"/>
      <text:p text:style-name="P18">北</text:p>
      <text:p text:style-name="P11"><draw:g text:anchor-type="char" draw:z-index="1" draw:style-name="gr1"><draw:line draw:style-name="gr2" draw:text-style-name="P20" svg:x1="0.741cm" svg:y1="0.596cm" svg:x2="0.741cm" svg:y2="3.136cm"><text:p/></draw:line><draw:line draw:style-name="gr2" draw:text-style-name="P20" svg:x1="0.318cm" svg:y1="1.866cm" svg:x2="1.165cm" svg:y2="1.866cm"><text:p/></draw:line><draw:line draw:style-name="gr2" draw:text-style-name="P20" svg:x1="0.741cm" svg:y1="0.596cm" svg:x2="0.953cm" svg:y2="0.914cm"><text:p/></draw:line></draw:g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民或團體對「變更高速公路彰化交流道附近特定區計畫（部分農業區為污水處理廠用地）案」意見表</dc:title>
    <meta:initial-creator>pc122216</meta:initial-creator>
    <meta:creation-date>2016-04-12T15:30:00</meta:creation-date>
    <dc:date>2018-10-22T09:57:34.312000000</dc:date>
    <meta:editing-cycles>5</meta:editing-cycles>
    <meta:editing-duration>P2171DT9H43M2S</meta:editing-duration>
    <meta:generator>LibreOffice/5.3.7.2$Windows_X86_64 LibreOffice_project/6b8ed514a9f8b44d37a1b96673cbbdd077e24059</meta:generator>
    <meta:print-date>2018-10-22T09:54:21.195000000</meta:print-date>
    <meta:document-statistic meta:table-count="2" meta:image-count="0" meta:object-count="0" meta:page-count="2" meta:paragraph-count="35" meta:word-count="304" meta:character-count="473" meta:non-whitespace-character-count="315"/>
    <meta:user-defined meta:name="_AdHocReviewCycleID" meta:value-type="float">1080368549</meta:user-defined>
    <meta:user-defined meta:name="_AuthorEmail">A700060@email.chcg.gov.tw</meta:user-defined>
    <meta:user-defined meta:name="_AuthorEmailDisplayName">汪佳政</meta:user-defined>
    <meta:user-defined meta:name="_EmailSubject">都市計畫公展期間人民或團體陳情書格式</meta:user-defined>
    <meta:user-defined meta:name="_ReviewingToolsShownOnce" meta:value-type="string"/>
  </office:meta>
</office:document-meta>
</file>