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0.25cm" style:page-number="auto" table:align="left" style:writing-mode="lr-tb"/>
    </style:style>
    <style:style style:name="表格1.A" style:family="table-column">
      <style:table-column-properties style:column-width="18.0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3" style:family="paragraph" style:parent-style-name="Standard">
      <style:paragraph-properties fo:margin-left="-0.002cm" fo:margin-right="0cm" fo:text-align="center" style:justify-single-word="false" fo:text-indent="-0.049cm" style:auto-text-indent="false"/>
    </style:style>
    <style:style style:name="P14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border-line-width="0.185cm 0.185cm 0.185cm" fo:padding-left="0.141cm" fo:padding-right="0.141cm" fo:padding-top="1.094cm" fo:padding-bottom="0.035cm" fo:border="15.76pt double #000000" style:snap-to-layout-grid="false"/>
    </style:style>
    <style:style style:name="P16" style:family="paragraph" style:parent-style-name="Standard">
      <style:paragraph-properties style:border-line-width="0.185cm 0.185cm 0.185cm" fo:padding-left="0.141cm" fo:padding-right="0.141cm" fo:padding-top="1.094cm" fo:padding-bottom="0.035cm" fo:border="15.76pt double #000000" style:snap-to-layout-grid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.106cm" fo:margin-bottom="0cm" loext:contextual-spacing="false" style:line-height-at-least="0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258cm" fo:margin-right="0cm" fo:margin-top="0.106cm" fo:margin-bottom="0cm" loext:contextual-spacing="false" style:line-height-at-least="0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33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">公民或團體對「變更社頭都市計畫</text:span><text:span text:style-name="T2">(</text:span><text:span text:style-name="T1">都市計畫圖重製專案通盤檢討</text:span><text:span text:style-name="T2">)</text:span><text:span text:style-name="T1">案」意見表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陳情位置</text:p>
          </table:table-cell>
          <table:table-cell table:style-name="表格2.B1" office:value-type="string">
            <text:p text:style-name="P3">陳　情　理　由</text:p>
          </table:table-cell>
          <table:table-cell table:style-name="表格2.B1" office:value-type="string">
            <text:p text:style-name="P3">建　議　事　項</text:p>
          </table:table-cell>
          <table:table-cell table:style-name="表格2.E1" office:value-type="string">
            <text:p text:style-name="P3">是否申請</text:p>
            <text:p text:style-name="P3">列席說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>一、土地標示：</text:p>
            <text:p text:style-name="P4">　　　　　　區</text:p>
            <text:p text:style-name="P4">　　　　　　段</text:p>
            <text:p text:style-name="P4">　　　　　小段</text:p>
            <text:p text:style-name="P4">　　　　　地號</text:p>
            <text:p text:style-name="P4">二、門牌號碼：</text:p>
            <text:p text:style-name="P4">　　　　　　區</text:p>
            <text:p text:style-name="P4">　　　路　　段</text:p>
            <text:p text:style-name="P4">　　　街　　弄</text:p>
            <text:p text:style-name="P4">　　　巷　　號</text:p>
            <text:p text:style-name="P4"/>
            <text:p text:style-name="P4"/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9">□是</text:p>
            <text:p text:style-name="P9"><text:s text:c="2"/></text:p>
            <text:p text:style-name="P8">□否</text:p>
          </table:table-cell>
        </table:table-row>
      </table:table>
      <text:p text:style-name="P1"/>
      <text:p text:style-name="P1"/>
      <text:p text:style-name="P2">申請人或其代表：　　　　　　　　　　　　　　　　　蓋章</text:p>
      <text:p text:style-name="P2"/>
      <text:p text:style-name="P2">地址：</text:p>
      <text:p text:style-name="P2"/>
      <text:p text:style-name="P2">電話：</text:p>
      <text:p text:style-name="P2"/>
      <text:p text:style-name="P2"/>
      <text:p text:style-name="P2">中華民國　　年　　月　　日</text:p>
      <text:p text:style-name="P2"/>
      <text:p text:style-name="P2"/>
      <text:p text:style-name="P7"><draw:frame draw:style-name="fr1" draw:name="框架1" text:anchor-type="char" svg:x="0.94cm" svg:y="0.122cm" svg:width="15.145cm" svg:height="5.373cm" draw:z-index="0"><draw:text-box><text:p text:style-name="P16">郵寄地點及電話：彰化縣政府建設處</text:p><text:p text:style-name="P16">地址：彰化市中山路二段416號</text:p><text:p text:style-name="P15"><text:span text:style-name="T1">電話：04-7531260</text:span></text:p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>填表時請注意：</text:p>
      <text:p text:style-name="P17">一、本意見表不必另備文。</text:p>
      <text:p text:style-name="P19"><text:s text:c="4"/>二、建議理由及辦法請針對公告圖說範圍內儘量以簡要文字條列。</text:p>
      <text:p text:style-name="P18"><text:s text:c="2"/>　三、「編號」欄請免填。</text:p>
      <text:p text:style-name="P19"><text:s text:c="4"/>四、請檢附建議修正意見圖及有關資料。(例如：陳情地點都市計畫位置圖、現況照片、地籍圖謄本、土地登記簿謄本)</text:p>
      <text:p text:style-name="P19"><text:s text:c="4"/>五、請到公開展覽處參閱圖說（草案）或描繪所需位置，必要時得要求部分影印（成本費自理）供用。</text:p>
      <text:p text:style-name="P10"/>
      <text:p text:style-name="P10">建議位置及修正意見圖</text:p>
      <text:p text:style-name="P10"/>
      <text:p text:style-name="P20">北</text:p>
      <text:p text:style-name="P12"><draw:g text:anchor-type="char" draw:z-index="1" draw:style-name="gr1"><draw:line draw:style-name="gr2" draw:text-style-name="P21" svg:x1="0.741cm" svg:y1="0.596cm" svg:x2="0.741cm" svg:y2="3.136cm"><text:p/></draw:line><draw:line draw:style-name="gr2" draw:text-style-name="P21" svg:x1="0.318cm" svg:y1="1.866cm" svg:x2="1.165cm" svg:y2="1.866cm"><text:p/></draw:line><draw:line draw:style-name="gr2" draw:text-style-name="P21" svg:x1="0.741cm" svg:y1="0.596cm" svg:x2="0.953cm" svg:y2="0.914cm"><text:p/></draw:line></draw:g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8-10-16T11:13:00</meta:creation-date>
    <dc:creator>chcg</dc:creator>
    <dc:date>2018-10-16T11:13:00</dc:date>
    <meta:print-date>2011-07-25T08:52:00</meta:print-date>
    <meta:editing-cycles>2</meta:editing-cycles>
    <meta:editing-duration>PT1M</meta:editing-duration>
    <meta:document-statistic meta:table-count="2" meta:image-count="0" meta:object-count="0" meta:page-count="2" meta:paragraph-count="35" meta:word-count="312" meta:character-count="412" meta:non-whitespace-character-count="323"/>
    <meta:generator>NDC_ODF_Application_Tools/1.0.3$Windows_X86_64 LibreOffice_project/8ad3e16aadc5e73175a2d44b1abec8638aa18880</meta:generator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 meta:value-type="string"/>
  </office:meta>
</office:document-meta>
</file>