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2.94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line-height="0.353cm"/>
    </style:style>
    <style:style style:name="P11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2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style:line-height-at-least="0cm" fo:text-indent="2.469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318cm" fo:margin-bottom="0.318cm" loext:contextual-spacing="false" style:line-height-at-least="0cm" fo:text-indent="1.976cm" style:auto-text-indent="false"/>
      <style:text-properties fo:font-size="14pt" style:font-name-asian="標楷體" style:font-size-asian="14pt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民或團體對</text:span><text:span text:style-name="T2">「大彰化西北離岸風力發電計畫海岸利用管理說明書</text:span>」案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7">陳情位置</text:p>
          </table:table-cell>
          <table:table-cell table:style-name="表格1.B1" office:value-type="string">
            <text:p text:style-name="P7">陳情理由</text:p>
          </table:table-cell>
          <table:table-cell table:style-name="表格1.B1" office:value-type="string">
            <text:p text:style-name="P7">建議事項</text:p>
          </table:table-cell>
          <table:table-cell table:style-name="表格1.E1" office:value-type="string">
            <text:p text:style-name="P7">是否申請列席說明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>一、土地標示：</text:p>
            <text:p text:style-name="P13">段</text:p>
            <text:p text:style-name="P14">小段</text:p>
            <text:p text:style-name="P14">地號</text:p>
            <text:p text:style-name="P6"/>
            <text:p text:style-name="P6"/>
            <text:p text:style-name="P6">二、門牌號碼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8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8"/>
            <text:p text:style-name="P6"/>
            <text:p text:style-name="P6"/>
            <text:p text:style-name="P6"/>
          </table:table-cell>
          <table:table-cell table:style-name="表格1.E2" office:value-type="string">
            <text:p text:style-name="P6">□是</text:p>
            <text:p text:style-name="P6"/>
            <text:p text:style-name="P6"/>
            <text:p text:style-name="P6">□否</text:p>
          </table:table-cell>
        </table:table-row>
      </table:table>
      <text:p text:style-name="P3"><text:span text:style-name="T3">申請人或其代表：</text:span><text:span text:style-name="T4"> <text:s text:c="22"/></text:span><text:span text:style-name="T3">簽章：</text:span></text:p>
      <text:p text:style-name="P5">地址：</text:p>
      <text:p text:style-name="P5">電話：</text:p>
      <text:p text:style-name="P5"/>
      <text:p text:style-name="P4"><text:span text:style-name="T3">中華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4"/></text:span><text:span text:style-name="T3">日</text:span></text:p>
      <text:p text:style-name="P11">填表時請注意：</text:p>
      <text:list xml:id="list1262158048959906158" text:style-name="WW8Num1">
        <text:list-item>
          <text:p text:style-name="P12">本意見表不必另備文。</text:p>
        </text:list-item>
        <text:list-item>
          <text:p text:style-name="P12">建議理由及辦法請針對公告圖說範圍內盡量以簡要文字條列。</text:p>
        </text:list-item>
        <text:list-item>
          <text:p text:style-name="P12">「編號」欄請免填。</text:p>
        </text:list-item>
        <text:list-item>
          <text:p text:style-name="P10"><text:span text:style-name="T6">請檢附建議修正意見圖及有關資料。（例如：地點位置圖、現況照片、地籍圖謄本、土地登記簿謄本等）</text:span></text:p>
        </text:list-item>
        <text:list-item>
          <text:p text:style-name="P10"><text:span text:style-name="T6">請到公開展覽處參閱計畫圖說或描繪所需位置，必要時得要求部分影印</text:span><text:span text:style-name="T7">\</text:span><text:span text:style-name="T6">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田尾園藝特定區計畫（第三次通盤檢討）案陳情意見表</dc:title>
    <meta:initial-creator>USER</meta:initial-creator>
    <meta:creation-date>2019-05-10T11:17:00</meta:creation-date>
    <dc:creator>chcg</dc:creator>
    <dc:date>2019-05-10T11:17:00</dc:date>
    <meta:print-date>2016-09-12T11:46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54" meta:character-count="294" meta:non-whitespace-character-count="254"/>
    <meta:generator>NDC_ODF_Application_Tools/1.0.3$Windows_X86_64 LibreOffice_project/8ad3e16aadc5e73175a2d44b1abec8638aa18880</meta:generator>
  </office:meta>
</office:document-meta>
</file>