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華康新特黑體" svg:font-family="華康新特黑體" style:font-family-generic="modern"/>
    <style:font-face style:name="華康粗黑體" svg:font-family="華康粗黑體" style:font-family-generic="modern"/>
    <style:font-face style:name="華康細黑體" svg:font-family="華康細黑體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cm" fo:margin-left="-0.076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4.177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6.403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25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1.28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3.20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粗黑體" fo:font-size="14pt" style:font-name-asian="華康粗黑體" style:font-size-asian="14pt" style:font-size-complex="14pt"/>
    </style:style>
    <style:style style:name="P3" style:family="paragraph" style:parent-style-name="Standard">
      <style:text-properties style:font-name-asian="華康細黑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line-height-at-least="0cm" style:snap-to-layout-grid="false"/>
      <style:text-properties style:font-name="華康中黑體" fo:font-size="8pt" style:font-name-asian="華康中黑體" style:font-size-asian="8pt" style:font-size-complex="8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.191cm" loext:contextual-spacing="false" style:line-height-at-least="0cm" fo:text-align="center" style:justify-single-word="false"/>
      <style:text-properties style:font-name="華康新特黑體" fo:font-size="16pt" style:font-name-asian="華康新特黑體" style:font-size-asian="16pt" style:font-size-complex="16pt"/>
    </style:style>
    <style:style style:name="P9" style:family="paragraph" style:parent-style-name="Standard">
      <style:paragraph-properties fo:margin-top="0.318cm" fo:margin-bottom="0.318cm" loext:contextual-spacing="false" style:snap-to-layout-grid="false"/>
    </style:style>
    <style:style style:name="P10" style:family="paragraph" style:parent-style-name="Standard">
      <style:paragraph-properties fo:margin-top="0.318cm" fo:margin-bottom="0.318cm" loext:contextual-spacing="false" style:snap-to-layout-grid="false"/>
      <style:text-properties style:font-name="華康中黑體" fo:font-size="14pt" style:font-name-asian="華康中黑體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.199cm" fo:margin-top="0.318cm" fo:margin-bottom="0.318cm" loext:contextual-spacing="false" style:line-height-at-least="0.212cm" fo:text-align="justify" style:justify-single-word="false" fo:text-indent="-0.056cm" style:auto-text-indent="false" style:snap-to-layout-grid="false">
        <style:tab-stops>
          <style:tab-stop style:position="25.238cm"/>
        </style:tab-stops>
      </style:paragraph-properties>
    </style:style>
    <style:style style:name="P12" style:family="paragraph" style:parent-style-name="Standard">
      <style:paragraph-properties fo:margin-left="0cm" fo:margin-right="0.199cm" fo:margin-top="0.318cm" fo:margin-bottom="0.318cm" loext:contextual-spacing="false" style:line-height-at-least="0.212cm" fo:text-align="end" style:justify-single-word="false" fo:text-indent="-0.056cm" style:auto-text-indent="false" style:snap-to-layout-grid="false">
        <style:tab-stops>
          <style:tab-stop style:position="25.238cm"/>
        </style:tab-stops>
      </style:paragraph-properties>
    </style:style>
    <style:style style:name="P13" style:family="paragraph" style:parent-style-name="Standard">
      <style:paragraph-properties fo:margin-left="0cm" fo:margin-right="0.199cm" fo:margin-top="0.318cm" fo:margin-bottom="0.318cm" loext:contextual-spacing="false" style:line-height-at-least="0.212cm" fo:text-align="end" style:justify-single-word="false" fo:text-indent="-0.06cm" style:auto-text-indent="false" style:snap-to-layout-grid="false">
        <style:tab-stops>
          <style:tab-stop style:position="25.238cm"/>
        </style:tab-stops>
      </style:paragraph-properties>
      <style:text-properties style:font-name-asian="華康細黑體"/>
    </style:style>
    <style:style style:name="P14" style:family="paragraph" style:parent-style-name="Standard">
      <style:paragraph-properties fo:margin-left="0cm" fo:margin-right="0.586cm" fo:margin-top="0.318cm" fo:margin-bottom="0.318cm" loext:contextual-spacing="false" style:line-height-at-least="0.212cm" fo:text-align="end" style:justify-single-word="false" fo:text-indent="-0.056cm" style:auto-text-indent="false" style:snap-to-layout-grid="false">
        <style:tab-stops>
          <style:tab-stop style:position="25.238cm"/>
        </style:tab-stops>
      </style:paragraph-properties>
      <style:text-properties style:font-name-asian="華康細黑體"/>
    </style:style>
    <style:style style:name="P15" style:family="paragraph" style:parent-style-name="Standard">
      <style:paragraph-properties fo:margin-left="0cm" fo:margin-right="0.199cm" fo:margin-top="0.212cm" fo:margin-bottom="0.212cm" loext:contextual-spacing="false" fo:text-indent="0cm" style:auto-text-indent="false"/>
      <style:text-properties style:font-name-asian="華康細黑體"/>
    </style:style>
    <style:style style:name="P16" style:family="paragraph" style:parent-style-name="Standard" style:list-style-name="WW8Num1">
      <style:paragraph-properties fo:margin-left="0.85cm" fo:margin-right="0cm" fo:margin-top="0cm" fo:margin-bottom="0.159cm" loext:contextual-spacing="false" fo:text-indent="-0.85cm" style:auto-text-indent="false"/>
      <style:text-properties style:font-name-asian="華康細黑體"/>
    </style:style>
    <style:style style:name="P17" style:family="paragraph" style:parent-style-name="Standard" style:list-style-name="WW8Num1">
      <style:paragraph-properties fo:margin-top="0cm" fo:margin-bottom="0.159cm" loext:contextual-spacing="false"/>
      <style:text-properties style:font-name-asian="華康細黑體"/>
    </style:style>
    <style:style style:name="T1" style:family="text">
      <style:text-properties style:font-name="華康新特黑體" fo:font-size="16pt" style:font-name-asian="華康新特黑體" style:font-size-asian="16pt" style:font-size-complex="16pt"/>
    </style:style>
    <style:style style:name="T2" style:family="text">
      <style:text-properties style:font-name="華康粗黑體" fo:font-size="14pt" style:font-name-asian="華康粗黑體" style:font-size-asian="14pt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華康細黑體"/>
    </style:style>
    <style:style style:name="T6" style:family="text">
      <style:text-properties style:font-name-asian="華康細黑體"/>
    </style:style>
    <style:style style:name="T7" style:family="text">
      <style:text-properties style:font-name="華康中黑體" fo:font-size="8pt" style:font-name-asian="華康中黑體" style:font-size-asian="8pt" style:font-size-complex="8pt"/>
    </style:style>
    <style:style style:name="T8" style:family="text">
      <style:text-properties style:font-name="華康中黑體" fo:font-size="14pt" style:font-name-asian="華康中黑體" style:font-size-asian="14pt" style:font-size-complex="14pt"/>
    </style:style>
    <style:style style:name="T9" style:family="text">
      <style:text-properties style:font-name="華康中黑體" fo:font-size="14pt" style:font-name-asian="華康中黑體" style:font-size-asian="14pt" style:font-size-complex="14pt" style:font-weight-complex="bold"/>
    </style:style>
    <style:style style:name="T10" style:family="text">
      <style:text-properties style:font-name="Wingdings" fo:font-size="14pt" style:font-name-asian="Wingdings" style:font-size-asian="14pt" style:font-name-complex="Wingding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公民或團體對「變更社頭都市計畫主要計畫（第三次通盤檢討）暨</text:p>
            <text:p text:style-name="P8">變更社頭都市計畫細部計畫（土地使用分區管制要點）案」意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B2" office:value-type="string">
            <text:p text:style-name="P2">陳情位置</text:p>
          </table:table-cell>
          <table:table-cell table:style-name="表格1.B2" office:value-type="string">
            <text:p text:style-name="P2">陳情理由</text:p>
          </table:table-cell>
          <table:table-cell table:style-name="表格1.D2" office:value-type="string">
            <text:p text:style-name="P2">建議事項</text:p>
          </table:table-cell>
        </table:table-row>
        <table:table-row table:style-name="表格1.3">
          <table:table-cell table:style-name="表格1.A3" office:value-type="string">
            <text:p text:style-name="P1"><text:span text:style-name="T3">(</text:span><text:span text:style-name="T5">免填</text:span><text:span text:style-name="T3">)</text:span></text:p>
          </table:table-cell>
          <table:table-cell table:style-name="表格1.B3" office:value-type="string">
            <text:p text:style-name="P11"><text:span text:style-name="T5">一、土地標示：</text:span><text:span text:style-name="T3"> </text:span></text:p>
            <text:p text:style-name="P13">段</text:p>
            <text:p text:style-name="P13">小段</text:p>
            <text:p text:style-name="P13">地號</text:p>
            <text:p text:style-name="P14"/>
            <text:p text:style-name="P14"/>
            <text:p text:style-name="P11"><text:span text:style-name="T5">二、門牌號碼：</text:span><text:span text:style-name="T3"> </text:span></text:p>
            <text:p text:style-name="P12"><text:span text:style-name="T5">　　</text:span><text:span text:style-name="T3"> <text:s text:c="2"/></text:span><text:span text:style-name="T5">路　</text:span><text:span text:style-name="T3"> </text:span><text:span text:style-name="T5">　段</text:span></text:p>
            <text:p text:style-name="P12"><text:span text:style-name="T5">　　</text:span><text:span text:style-name="T3"> <text:s text:c="2"/></text:span><text:span text:style-name="T5">街　</text:span><text:span text:style-name="T3"> </text:span><text:span text:style-name="T5">　巷</text:span></text:p>
            <text:p text:style-name="P12"><text:span text:style-name="T5">　</text:span><text:span text:style-name="T3"> <text:s text:c="2"/></text:span><text:span text:style-name="T5">　弄　　</text:span><text:span text:style-name="T3"> </text:span><text:span text:style-name="T5">號</text:span></text:p>
            <text:p text:style-name="P12"><text:span text:style-name="T5">　　　</text:span><text:span text:style-name="T3"> </text:span><text:span text:style-name="T5">樓</text:span></text:p>
            <text:p text:style-name="P3"/>
            <text:p text:style-name="Standard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4" table:number-columns-spanned="4" office:value-type="string">
            <text:p text:style-name="P15">填表時請注意：</text:p>
            <text:list xml:id="list5195082063505819776" text:style-name="WW8Num1">
              <text:list-item>
                <text:p text:style-name="P16">本意見表不必另備文。</text:p>
              </text:list-item>
              <text:list-item>
                <text:p text:style-name="P16">建議理由及事項請針對計畫範圍內儘量以簡要文字條列。</text:p>
              </text:list-item>
              <text:list-item>
                <text:p text:style-name="P17">請檢附建議修正意見圖及有關資料，並得至公開展覽處參閱圖說或描繪所需位置，必要時得要求部分影印（成本費自理）供用。</text:p>
              </text:list-item>
              <text:list-item>
                <text:p text:style-name="P17">本意見表及其附件請檢附二份供參辦。</text:p>
              </text:list-item>
              <text:list-item>
                <text:p text:style-name="P17">陳情意見可親送或寄至彰化縣政府建設處城鄉計畫科（地址：彰化縣彰化市中山路二段416號）或彰化縣社頭鄉公所（地址：彰化縣社頭鄉社斗路一段295號）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"/>
      <text:p text:style-name="P9"><text:span text:style-name="T8">是否列席都市計畫委員會 <text:s/></text:span><text:span text:style-name="T10"></text:span><text:span text:style-name="T8">是 <text:s text:c="2"/></text:span><text:span text:style-name="T10"></text:span><text:span text:style-name="T8">否</text:span></text:p>
      <text:p text:style-name="P10">陳情人或團體代表：　　　　　　　　　　　　　　簽章</text:p>
      <text:p text:style-name="P10">聯絡電話：</text:p>
      <text:p text:style-name="P10">聯絡地址：</text:p>
      <text:p text:style-name="P7"><text:span text:style-name="T9">中華民國 <text:s text:c="8"/>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華康新特黑體" svg:font-family="華康新特黑體" style:font-family-generic="modern"/>
    <style:font-face style:name="華康粗黑體" svg:font-family="華康粗黑體" style:font-family-generic="modern"/>
    <style:font-face style:name="華康細黑體" svg:font-family="華康細黑體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細黑體" fo:font-family="華康細黑體" style:font-family-generic="modern" fo:font-size="11pt" fo:language="en" fo:country="US" fo:font-weight="normal" style:font-name-asian="華康細黑體" style:font-family-asian="華康細黑體" style:font-family-generic-asian="modern" style:font-size-asian="11pt" style:font-weight-asian="normal" style:font-name-complex="新細明體1" style:font-family-complex="新細明體, PMingLiU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民或團體對「變更和美都市計畫（第四次通盤檢討）案」意見表</dc:title>
    <meta:initial-creator>Wengsc</meta:initial-creator>
    <meta:creation-date>2011-08-24T21:09:00</meta:creation-date>
    <dc:creator> </dc:creator>
    <dc:date>2019-06-12T09:53:00</dc:date>
    <meta:editing-cycles>8</meta:editing-cycles>
    <meta:editing-duration>PT13M</meta:editing-duration>
    <meta:document-statistic meta:table-count="1" meta:image-count="0" meta:object-count="0" meta:page-count="1" meta:paragraph-count="27" meta:word-count="339" meta:character-count="411" meta:non-whitespace-character-count="343"/>
    <meta:generator>NDC_ODF_Application_Tools/1.0.3$Windows_X86_64 LibreOffice_project/8ad3e16aadc5e73175a2d44b1abec8638aa18880</meta:generator>
  </office:meta>
</office:document-meta>
</file>