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34in"/>
    </style:style>
    <style:style style:name="Table1" style:family="table" style:master-page-name="MP0">
      <style:table-properties style:width="6.83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ableColumn11" style:family="table-column">
      <style:table-column-properties style:column-width="0.5152in"/>
    </style:style>
    <style:style style:name="TableColumn12" style:family="table-column">
      <style:table-column-properties style:column-width="1.6722in"/>
    </style:style>
    <style:style style:name="TableColumn13" style:family="table-column">
      <style:table-column-properties style:column-width="1.6138in"/>
    </style:style>
    <style:style style:name="TableColumn14" style:family="table-column">
      <style:table-column-properties style:column-width="1.7784in"/>
    </style:style>
    <style:style style:name="TableColumn15" style:family="table-column">
      <style:table-column-properties style:column-width="1.2638in"/>
    </style:style>
    <style:style style:name="Table10" style:family="table">
      <style:table-properties style:width="6.8437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border="0.0729in solid #000000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85" style:parent-style-name="內文" style:family="paragraph">
      <style:paragraph-properties fo:border="0.0729in solid #000000" fo:padding-top="0.4305in" fo:padding-left="0.0555in" fo:padding-bottom="0.0138in" fo:padding-right="0.0555in" style:shadow="none" fo:text-indent="0.2777in"/>
      <style:text-properties style:font-name-asian="標楷體" fo:font-size="20pt" style:font-size-asian="20pt"/>
    </style:style>
    <style:style style:name="P86" style:parent-style-name="內文" style:family="paragraph">
      <style:paragraph-properties fo:border="0.0729in solid #000000" fo:padding-top="0.4305in" fo:padding-left="0.0555in" fo:padding-bottom="0.0138in" fo:padding-right="0.0555in" style:shadow="none"/>
      <style:text-properties style:font-name-asian="標楷體" fo:font-size="20pt" style:font-size-asian="2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top="0.0416in" style:line-height-at-least="0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margin-top="0.0416in"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公民或團體對</text:span><text:span text:style-name="T7">「變更竹塘都市計畫（部分停車場用地為機關用地）</text:span><text:span text:style-name="T8">」</text:span><text:span text:style-name="T9">案意見表</text:span></text:p>
          </table:table-cell>
        </table:table-row>
      </table:table>
      <text:p text:style-name="內文"/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陳情位置</text:p>
          </table:table-cell>
          <table:table-cell table:style-name="TableCell21">
            <text:p text:style-name="P22">陳　情　理　由</text:p>
          </table:table-cell>
          <table:table-cell table:style-name="TableCell23">
            <text:p text:style-name="P24">建　議　事　項</text:p>
          </table:table-cell>
          <table:table-cell table:style-name="TableCell25">
            <text:p text:style-name="P26">是否申請</text:p>
            <text:p text:style-name="P27">列席說明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一、土地標示：</text:p>
            <text:p text:style-name="P33">　　　　　　區</text:p>
            <text:p text:style-name="P34">　　　　　　段</text:p>
            <text:p text:style-name="P35">　　　　　小段</text:p>
            <text:p text:style-name="P36">　　　　　地號</text:p>
            <text:p text:style-name="P37">二、門牌號碼：</text:p>
            <text:p text:style-name="P38">　　　　　　區</text:p>
            <text:p text:style-name="P39">　　　路　　段</text:p>
            <text:p text:style-name="P40">　　　街　　弄</text:p>
            <text:p text:style-name="P41">　　　巷　　號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是</text:p>
            <text:p text:style-name="P69"><text:s text:c="2"/></text:p>
            <text:p text:style-name="內文"><text:span text:style-name="T70">□否</text:span></text:p>
          </table:table-cell>
        </table:table-row>
      </table:table>
      <text:p text:style-name="P71"/>
      <text:p text:style-name="P72">申請人或其代表：　　　　　　　　　　　　　　　　　蓋章</text:p>
      <text:p text:style-name="P73"/>
      <text:p text:style-name="P74">地址：</text:p>
      <text:p text:style-name="P75"/>
      <text:p text:style-name="P76">電話：</text:p>
      <text:p text:style-name="P77"/>
      <text:p text:style-name="P78">中華民國　　年　　月　　日</text:p>
      <text:p text:style-name="P79"/>
      <text:p text:style-name="P80"/>
      <text:p text:style-name="P81"/>
      <text:p text:style-name="P82"/>
      <text:soft-page-break/>
      <text:p text:style-name="內文"><text:span text:style-name="T83"><draw:frame draw:z-index="251657216" draw:id="id0" draw:style-name="a0" draw:name="Text Box 2" text:anchor-type="paragraph" svg:x="0.375in" svg:y="0.05278in" svg:width="5.95278in" svg:height="1.875in" style:rel-width="scale" style:rel-height="scale"><draw:text-box><text:p text:style-name="P84">郵寄地點及電話：彰化縣政府建設處</text:p><text:p text:style-name="P85"><text:s text:c="4"/>地址：彰化市中山路二段416號</text:p><text:p text:style-name="P86"><text:s text:c="8"/>電話：04-7531262</text:p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填表時請注意：</text:p>
      <text:p text:style-name="P98">一、本意見表不必另備文。</text:p>
      <text:p text:style-name="P99"><text:s text:c="4"/>二、建議理由及辦法請針對公告圖說範圍內儘量以簡要文字條列。</text:p>
      <text:p text:style-name="P100"><text:s text:c="2"/>　三、「編號」欄請免填。</text:p>
      <text:p text:style-name="P101"><text:s text:c="4"/>四、請檢附建議修正意見圖及有關資料。(例如：陳情地點都市計畫位置圖、現況照片、地籍圖謄本、土地登記簿謄本)</text:p>
      <text:p text:style-name="P102"><text:s text:c="4"/>五、請到公開展覽處參閱圖說（草案）或描繪所需位置，必要時得要求部分影印（成本費自理）供用。</text:p>
      <text:p text:style-name="P103"/>
      <text:p text:style-name="P104">建議位置及修正意見圖</text:p>
      <text:p text:style-name="P105"/>
      <text:p text:style-name="P106">北</text:p>
      <text:p text:style-name="內文"><text:span text:style-name="T107"><draw:g draw:z-index="251658240" draw:name="Group 3" draw:id="id4" draw:style-name="a4" text:anchor-type="paragraph"><svg:title/><svg:desc/><draw:connector draw:type="line" svg:x1="0.29167in" svg:y1="0.23472in" svg:x2="0.29167in" svg:y2="1.23472in" draw:id="id1" draw:style-name="a1" draw:name="Line 4"><svg:title/><svg:desc/></draw:connector><draw:connector draw:type="line" svg:x1="0.125in" svg:y1="0.73472in" svg:x2="0.45833in" svg:y2="0.73472in" draw:id="id2" draw:style-name="a2" draw:name="Line 5"><svg:title/><svg:desc/></draw:connector><draw:connector draw:type="line" svg:x1="0.29167in" svg:y1="0.23472in" svg:x2="0.375in" svg:y2="0.35972in" draw:id="id3" draw:style-name="a3" draw:name="Line 6"><svg:title/><svg:desc/></draw:connector></draw:g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「變更高速公路彰化交流道附近特定區計畫（部分農業區為污水處理廠用地）案」意見表</dc:title>
    <dc:subject/>
    <meta:initial-creator>pc122216</meta:initial-creator>
    <dc:creator> </dc:creator>
    <meta:creation-date>2020-06-04T07:26:00Z</meta:creation-date>
    <dc:date>2020-06-04T07:26:00Z</dc:date>
    <meta:print-date>2011-07-25T00:52:00Z</meta:print-date>
    <meta:template xlink:href="Normal" xlink:type="simple"/>
    <meta:editing-cycles>2</meta:editing-cycles>
    <meta:editing-duration>PT0S</meta:editing-duration>
    <meta:user-defined meta:name="_EmailSubject">都市計畫公展期間人民或團體陳情書格式</meta:user-defined>
    <meta:user-defined meta:name="_AuthorEmail">A700060@email.chcg.gov.tw</meta:user-defined>
    <meta:user-defined meta:name="_AuthorEmailDisplayName">汪佳政</meta:user-defined>
    <meta:user-defined meta:name="_ReviewingToolsShownOnce"/>
    <meta:document-statistic meta:page-count="2" meta:paragraph-count="1" meta:word-count="67" meta:character-count="452" meta:row-count="3" meta:non-whitespace-character-count="386"/>
  </office:meta>
</office:document-meta>
</file>